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Zusammenfassung</text:p>
          </table:table-cell>
          <table:table-cell table:style-name="ce1" office:value-type="string" calcext:value-type="string">
            <text:p>Änder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Zeitlicher Geltungsbereich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Europeana Data Provider</text:p>
          </table:table-cell>
          <table:table-cell table:style-name="ce1" office:value-type="string" calcext:value-type="string">
            <text:p>Current Location</text:p>
          </table:table-cell>
          <table:table-cell table:style-name="ce1" office:value-type="string" calcext:value-type="string">
            <text:p>Is Shown At</text:p>
          </table:table-cell>
          <table:table-cell table:style-name="ce1" office:value-type="string" calcext:value-type="string">
            <text:p>Is Shown By</text:p>
          </table:table-cell>
          <table:table-cell table:style-name="ce1" office:value-type="string" calcext:value-type="string">
            <text:p>Europeana Rights</text:p>
          </table:table-cell>
          <table:table-cell table:style-name="ce1" office:value-type="string" calcext:value-type="string">
            <text:p>Europeana Type</text:p>
          </table:table-cell>
          <table:table-cell table:style-name="ce1" office:value-type="string" calcext:value-type="string">
            <text:p>Technik</text:p>
          </table:table-cell>
          <table:table-cell table:style-name="ce1" office:value-type="string" calcext:value-type="string">
            <text:p>Farbe/Schwarz-Weiß</text:p>
          </table:table-cell>
          <table:table-cell table:style-name="ce1" office:value-type="string" calcext:value-type="string">
            <text:p>Umfang</text:p>
          </table:table-cell>
        </table:table-row>
        <table:table-row table:style-name="ro1">
          <table:table-cell table:style-name="ce1" office:value-type="string" calcext:value-type="string">
            <text:p>https://frauenmuseum.space/s/sammlung/item/27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sehtuch</text:p>
          </table:table-cell>
          <table:table-cell table:style-name="ce1"/>
          <table:table-cell table:style-name="ce1" office:value-type="string" calcext:value-type="string">
            <text:p>https://d-nb.info/gnd/4049396-9 Religion | https://d-nb.info/gnd/4071867-0 Glaube | https://d-nb.info/gnd/4057504-4 Sticken</text:p>
          </table:table-cell>
          <table:table-cell table:style-name="ce1"/>
          <table:table-cell table:style-name="ce1" office:value-type="string" calcext:value-type="string">
            <text:p>FM-540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 office:value-type="string" calcext:value-type="string">
            <text:p>Spruchtuch, Sterbetuch</text:p>
          </table:table-cell>
          <table:table-cell table:style-name="ce1" office:value-type="string" calcext:value-type="string">
            <text:p>schlecht</text:p>
          </table:table-cell>
          <table:table-cell table:style-name="ce1"/>
          <table:table-cell table:style-name="ce1" office:value-type="string" calcext:value-type="string">
            <text:p>135 x 89,5 cm</text:p>
          </table:table-cell>
          <table:table-cell table:style-name="ce1" office:value-type="string" calcext:value-type="string">
            <text:p>https://d-nb.info/gnd/4136931-2 Baumwollfaser</text:p>
          </table:table-cell>
          <table:table-cell table:style-name="ce1" table:number-columns-repeated="2"/>
          <table:table-cell table:style-name="ce1" office:value-type="string" calcext:value-type="string">
            <text:p>http://www.geonames.org/2765461 Schwarzenberg</text:p>
          </table:table-cell>
          <table:table-cell table:style-name="ce1" office:value-type="string" calcext:value-type="string">
            <text:p>um 1947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27707</text:p>
          </table:table-cell>
          <table:table-cell table:style-name="ce1" office:value-type="string" calcext:value-type="string">
            <text:p>27708</text:p>
          </table:table-cell>
          <table:table-cell table:style-name="ce1" office:value-type="string" calcext:value-type="string">
            <text:p>https://creativecommons.org/licenses/by-nc/4.0/ CC BY-NC</text:p>
          </table:table-cell>
          <table:table-cell table:style-name="ce1" office:value-type="string" calcext:value-type="string">
            <text:p>3D</text:p>
          </table:table-cell>
          <table:table-cell table:style-name="ce1" office:value-type="string" calcext:value-type="string">
            <text:p>gewebt, bestick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frauenmuseum.space/s/sammlung/item/279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ischstickrahmen</text:p>
          </table:table-cell>
          <table:table-cell table:style-name="ce1"/>
          <table:table-cell table:style-name="ce1" office:value-type="string" calcext:value-type="string">
            <text:p>https://d-nb.info/gnd/4057504-4 Sticken | https://d-nb.info/gnd/4057504-4 Sticken</text:p>
          </table:table-cell>
          <table:table-cell table:style-name="ce1"/>
          <table:table-cell table:style-name="ce1" office:value-type="string" calcext:value-type="string">
            <text:p>FM-746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sehr gut</text:p>
          </table:table-cell>
          <table:table-cell table:style-name="ce1"/>
          <table:table-cell table:style-name="ce1" office:value-type="string" calcext:value-type="string">
            <text:p>Durchmesser: 27 cm</text:p>
            <text:p>H: 42 cm</text:p>
          </table:table-cell>
          <table:table-cell table:style-name="ce1" office:value-type="string" calcext:value-type="string">
            <text:p>https://d-nb.info/gnd/4351125-9 Buchenholz</text:p>
          </table:table-cell>
          <table:table-cell table:style-name="ce1" table:number-columns-repeated="5"/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27992</text:p>
          </table:table-cell>
          <table:table-cell table:style-name="ce1" office:value-type="string" calcext:value-type="string">
            <text:p>27993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3D</text:p>
          </table:table-cell>
          <table:table-cell table:style-name="ce1" office:value-type="string" calcext:value-type="string">
            <text:p>gedrechselt</text:p>
          </table:table-cell>
          <table:table-cell table:style-name="ce1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3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schoner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67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, an einer Stelle löst sich die Stickerei auf.</text:p>
          </table:table-cell>
          <table:table-cell table:style-name="ce2"/>
          <table:table-cell table:style-name="ce2" office:value-type="string" calcext:value-type="string">
            <text:p>52 x 85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3"/>
          <table:table-cell table:style-name="ce2" office:value-type="string" calcext:value-type="string">
            <text:p>20. Jahrhundert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319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3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Überhand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67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40 x 140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321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3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uster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67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65 x 27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38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3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ustertuch als Tasche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67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Rückseite Flecken</text:p>
          </table:table-cell>
          <table:table-cell table:style-name="ce2"/>
          <table:table-cell table:style-name="ce2" office:value-type="string" calcext:value-type="string">
            <text:p>30 x 23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32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3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uster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67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50 x 34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3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32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3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uster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67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schmutzig, Stockflecken</text:p>
          </table:table-cell>
          <table:table-cell table:style-name="ce2"/>
          <table:table-cell table:style-name="ce2" office:value-type="string" calcext:value-type="string">
            <text:p>59 x 36 cm</text:p>
          </table:table-cell>
          <table:table-cell table:style-name="ce2" office:value-type="string" calcext:value-type="string">
            <text:p>https://d-nb.info/gnd/4167249-5 Leinen | https://d-nb.info/gnd/4136931-2 Baumwollfaser</text:p>
          </table:table-cell>
          <table:table-cell table:style-name="ce2" table:number-columns-repeated="3"/>
          <table:table-cell table:style-name="ce2" office:value-type="string" calcext:value-type="string">
            <text:p>19. Jahrhundert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39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3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uster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67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Fäden gehen zum Teil auf</text:p>
          </table:table-cell>
          <table:table-cell table:style-name="ce2"/>
          <table:table-cell table:style-name="ce2" office:value-type="string" calcext:value-type="string">
            <text:p>76 x 3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3"/>
          <table:table-cell table:style-name="ce2" office:value-type="string" calcext:value-type="string">
            <text:p>189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40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3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abracke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67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24 x 264 cm</text:p>
          </table:table-cell>
          <table:table-cell table:style-name="ce2" office:value-type="string" calcext:value-type="string">
            <text:p>https://d-nb.info/gnd/4167249-5 Leinen | https://d-nb.info/gnd/4069934-1 Chemie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333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3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, vierteilig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67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Loch im ersten Band</text:p>
          </table:table-cell>
          <table:table-cell table:style-name="ce2"/>
          <table:table-cell table:style-name="ce2" office:value-type="string" calcext:value-type="string">
            <text:p>je 14 x 9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33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67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mittig geflickt, ausgebleicht</text:p>
          </table:table-cell>
          <table:table-cell table:style-name="ce2"/>
          <table:table-cell table:style-name="ce2" office:value-type="string" calcext:value-type="string">
            <text:p>11 x 93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33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3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schoner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68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45 x 66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339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3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ckchen</text:p>
          </table:table-cell>
          <table:table-cell table:style-name="ce2"/>
          <table:table-cell table:style-name="ce2" office:value-type="string" calcext:value-type="string">
            <text:p>https://d-nb.info/gnd/4839089-6 Deckchen | 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68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Durchmesser: 25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341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3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839089-6 Deckchen | 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68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34 x 4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343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3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, religiös</text:p>
          </table:table-cell>
          <table:table-cell table:style-name="ce2"/>
          <table:table-cell table:style-name="ce2" office:value-type="string" calcext:value-type="string">
            <text:p>https://d-nb.info/gnd/4049396-9 Religion | https://d-nb.info/gnd/4071867-0 Glaube | 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68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Stockflecken</text:p>
          </table:table-cell>
          <table:table-cell table:style-name="ce2"/>
          <table:table-cell table:style-name="ce2" office:value-type="string" calcext:value-type="string">
            <text:p>45 x 6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34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3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schoner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68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braune Flecken am Rand</text:p>
          </table:table-cell>
          <table:table-cell table:style-name="ce2"/>
          <table:table-cell table:style-name="ce2" office:value-type="string" calcext:value-type="string">
            <text:p>56 x 78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34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3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schoner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68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t gut, Stoff etwas verfärbt</text:p>
          </table:table-cell>
          <table:table-cell table:style-name="ce2"/>
          <table:table-cell table:style-name="ce2" office:value-type="string" calcext:value-type="string">
            <text:p>56 x 8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349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3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nd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68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87 x 39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41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3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 office:value-type="string" calcext:value-type="string">
            <text:p>Peer, Bernadette</text:p>
          </table:table-cell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68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brauner Fleck</text:p>
          </table:table-cell>
          <table:table-cell table:style-name="ce2"/>
          <table:table-cell table:style-name="ce2" office:value-type="string" calcext:value-type="string">
            <text:p>90 x 54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42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schoner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68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, kleine Rostflecken am Rand</text:p>
          </table:table-cell>
          <table:table-cell table:style-name="ce2"/>
          <table:table-cell table:style-name="ce2" office:value-type="string" calcext:value-type="string">
            <text:p>114 x 55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35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3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tartuch</text:p>
          </table:table-cell>
          <table:table-cell table:style-name="ce2"/>
          <table:table-cell table:style-name="ce2" office:value-type="string" calcext:value-type="string">
            <text:p>https://d-nb.info/gnd/4049396-9 Religion | https://d-nb.info/gnd/4071867-0 Glaube | 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68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Fettflecken, Stockflecken</text:p>
          </table:table-cell>
          <table:table-cell table:style-name="ce2"/>
          <table:table-cell table:style-name="ce2" office:value-type="string" calcext:value-type="string">
            <text:p>138 x 133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35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3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69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t gut, Stockflecken rechts</text:p>
          </table:table-cell>
          <table:table-cell table:style-name="ce2"/>
          <table:table-cell table:style-name="ce2" office:value-type="string" calcext:value-type="string">
            <text:p>59 x 7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359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3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 office:value-type="string" calcext:value-type="string">
            <text:p>Maier (Frau)</text:p>
          </table:table-cell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69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viele Stockflecken</text:p>
          </table:table-cell>
          <table:table-cell table:style-name="ce2"/>
          <table:table-cell table:style-name="ce2" office:value-type="string" calcext:value-type="string">
            <text:p>54 x 71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3"/>
          <table:table-cell table:style-name="ce2" office:value-type="string" calcext:value-type="string">
            <text:p>20. Jahrhundert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361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3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affeehaube</text:p>
          </table:table-cell>
          <table:table-cell table:style-name="ce2"/>
          <table:table-cell table:style-name="ce2" office:value-type="string" calcext:value-type="string">
            <text:p>https://d-nb.info/gnd/4129463-4 Küche | 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69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37 x 49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363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3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ssenbezug</text:p>
          </table:table-cell>
          <table:table-cell table:style-name="ce2" office:value-type="string" calcext:value-type="string">
            <text:p>Vogel, Marianne</text:p>
          </table:table-cell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69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30 x 4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3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36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3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ischdecke</text:p>
          </table:table-cell>
          <table:table-cell table:style-name="ce2" office:value-type="string" calcext:value-type="string">
            <text:p>Vogel, Marianne (Großmutter)</text:p>
          </table:table-cell>
          <table:table-cell table:style-name="ce2" office:value-type="string" calcext:value-type="string">
            <text:p>https://d-nb.info/gnd/4060221-7 Tischdecken | 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69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etwas fleckig, geflickt</text:p>
          </table:table-cell>
          <table:table-cell table:style-name="ce2"/>
          <table:table-cell table:style-name="ce2" office:value-type="string" calcext:value-type="string">
            <text:p>166 x 126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3"/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36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, Handange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3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äufer</text:p>
          </table:table-cell>
          <table:table-cell table:style-name="ce2" office:value-type="string" calcext:value-type="string">
            <text:p>Vogel, Marianne (Großmutter)</text:p>
          </table:table-cell>
          <table:table-cell table:style-name="ce2" office:value-type="string" calcext:value-type="string">
            <text:p>https://d-nb.info/gnd/4579728-6 Läufer | https://d-nb.info/gnd/4060221-7 Tischdecken | 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69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30 x 124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3"/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369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, Handange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3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ssenbezug</text:p>
          </table:table-cell>
          <table:table-cell table:style-name="ce2" office:value-type="string" calcext:value-type="string">
            <text:p>Vogel, Marianne (Tante)</text:p>
          </table:table-cell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69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37 x 47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3"/>
          <table:table-cell table:style-name="ce2" office:value-type="string" calcext:value-type="string">
            <text:p>20. Jahrhundert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371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3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, vierteilig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69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je 17 x 85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3"/>
          <table:table-cell table:style-name="ce2" office:value-type="string" calcext:value-type="string">
            <text:p>20. Jahrhundert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37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3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69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59 x 78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37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3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0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, Stickerei löst sich zum Teil auf</text:p>
          </table:table-cell>
          <table:table-cell table:style-name="ce2"/>
          <table:table-cell table:style-name="ce2" office:value-type="string" calcext:value-type="string">
            <text:p>80 x 12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3"/>
          <table:table-cell table:style-name="ce2" office:value-type="string" calcext:value-type="string">
            <text:p>20. Jahrhundert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379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3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ckchen</text:p>
          </table:table-cell>
          <table:table-cell table:style-name="ce2"/>
          <table:table-cell table:style-name="ce2" office:value-type="string" calcext:value-type="string">
            <text:p>https://d-nb.info/gnd/4839089-6 Deckchen | https://d-nb.info/gnd/4138558-5 Heimtextilien | 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0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oben angerissen</text:p>
          </table:table-cell>
          <table:table-cell table:style-name="ce2"/>
          <table:table-cell table:style-name="ce2" office:value-type="string" calcext:value-type="string">
            <text:p>41 x 20 cm</text:p>
          </table:table-cell>
          <table:table-cell table:style-name="ce2" office:value-type="string" calcext:value-type="string">
            <text:p>https://d-nb.info/gnd/4069934-1 Chemiefaser | https://d-nb.info/gnd/4154398-1 Filz &lt;Textilien&gt;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43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3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tz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163828-1 Kinderkleidung | https://d-nb.info/gnd/4057504-4 Sticken</text:p>
          </table:table-cell>
          <table:table-cell table:style-name="ce2"/>
          <table:table-cell table:style-name="ce2" office:value-type="string" calcext:value-type="string">
            <text:p>FM-170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51 x 31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3"/>
          <table:table-cell table:style-name="ce2" office:value-type="string" calcext:value-type="string">
            <text:p>um 191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383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3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tz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163828-1 Kinderkleidung | https://d-nb.info/gnd/4057504-4 Sticken</text:p>
          </table:table-cell>
          <table:table-cell table:style-name="ce2"/>
          <table:table-cell table:style-name="ce2" office:value-type="string" calcext:value-type="string">
            <text:p>FM-170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, Stickerei ausgebleicht</text:p>
          </table:table-cell>
          <table:table-cell table:style-name="ce2"/>
          <table:table-cell table:style-name="ce2" office:value-type="string" calcext:value-type="string">
            <text:p>44 x 31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3"/>
          <table:table-cell table:style-name="ce2" office:value-type="string" calcext:value-type="string">
            <text:p>um 191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38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3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, dreiteilig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0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; ein Band am oberen Rand etwas ausgefranst</text:p>
          </table:table-cell>
          <table:table-cell table:style-name="ce2"/>
          <table:table-cell table:style-name="ce2" office:value-type="string" calcext:value-type="string">
            <text:p>46 x 108 cm, 46 x 108 cm, 12 x 10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38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3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tar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49396-9 Religion | https://d-nb.info/gnd/4071867-0 Glaube | https://d-nb.info/gnd/4057504-4 Sticken</text:p>
          </table:table-cell>
          <table:table-cell table:style-name="ce2"/>
          <table:table-cell table:style-name="ce2" office:value-type="string" calcext:value-type="string">
            <text:p>FM-170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91 x 131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389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3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0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55 x 80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391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0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58 x 80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393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3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Überhand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0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kleine Flecken</text:p>
          </table:table-cell>
          <table:table-cell table:style-name="ce2"/>
          <table:table-cell table:style-name="ce2" office:value-type="string" calcext:value-type="string">
            <text:p>115,5 x 49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44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3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0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54 x 8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39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3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uster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1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62 x 37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399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1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kleine Flecken</text:p>
          </table:table-cell>
          <table:table-cell table:style-name="ce2"/>
          <table:table-cell table:style-name="ce2" office:value-type="string" calcext:value-type="string">
            <text:p>29 x 136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03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1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52 x 78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0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1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Stockflecken</text:p>
          </table:table-cell>
          <table:table-cell table:style-name="ce2"/>
          <table:table-cell table:style-name="ce2" office:value-type="string" calcext:value-type="string">
            <text:p>70 x 105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0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viette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1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34,5 x 3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09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viette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1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34,5 x 3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11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viette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1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34,5 x 3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13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viette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1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34,5 x 3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1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viette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1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34,5 x 3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1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ischdecke</text:p>
          </table:table-cell>
          <table:table-cell table:style-name="ce2" office:value-type="string" calcext:value-type="string">
            <text:p>Schuhmacher (Großmutter)</text:p>
          </table:table-cell>
          <table:table-cell table:style-name="ce2" office:value-type="string" calcext:value-type="string">
            <text:p>https://d-nb.info/gnd/4060221-7 Tischdecken | 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2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kleine Flecken</text:p>
          </table:table-cell>
          <table:table-cell table:style-name="ce2"/>
          <table:table-cell table:style-name="ce2" office:value-type="string" calcext:value-type="string">
            <text:p>160 x 162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3"/>
          <table:table-cell table:style-name="ce2" office:value-type="string" calcext:value-type="string">
            <text:p>vor 194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19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72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69 x 46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21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dru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, zweiteilig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2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je 14 x 9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23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2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14 x 8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2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 (maschinell)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, zweiteilig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2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je 14 x 9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2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72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10,5 x 156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29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 (maschinell)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2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etwas ausgebleicht</text:p>
          </table:table-cell>
          <table:table-cell table:style-name="ce2"/>
          <table:table-cell table:style-name="ce2" office:value-type="string" calcext:value-type="string">
            <text:p>52 x 61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31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 office:value-type="string" calcext:value-type="string">
            <text:p>Maldoner, Elisabeth (Mutter)</text:p>
          </table:table-cell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2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, mehrfach geflick, kleine Löcher, Faden ausgebleicht</text:p>
          </table:table-cell>
          <table:table-cell table:style-name="ce2"/>
          <table:table-cell table:style-name="ce2" office:value-type="string" calcext:value-type="string">
            <text:p>48 x 7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33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Überhand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2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ausgebleicht</text:p>
          </table:table-cell>
          <table:table-cell table:style-name="ce2"/>
          <table:table-cell table:style-name="ce2" office:value-type="string" calcext:value-type="string">
            <text:p>97 x 45 cm</text:p>
          </table:table-cell>
          <table:table-cell table:style-name="ce2" office:value-type="string" calcext:value-type="string">
            <text:p>https://d-nb.info/gnd/4167249-5 Leinen | 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4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 office:value-type="string" calcext:value-type="string">
            <text:p>Loitz, Fina</text:p>
          </table:table-cell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2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29 x 27 cm</text:p>
          </table:table-cell>
          <table:table-cell table:style-name="ce2" office:value-type="string" calcext:value-type="string">
            <text:p>https://d-nb.info/gnd/4167249-5 Leinen | https://d-nb.info/gnd/4136931-2 Baumwollfaser</text:p>
          </table:table-cell>
          <table:table-cell table:style-name="ce2" table:number-columns-repeated="2"/>
          <table:table-cell table:style-name="ce2" office:value-type="string" calcext:value-type="string">
            <text:p>Hittisau</text:p>
          </table:table-cell>
          <table:table-cell table:style-name="ce2" office:value-type="string" calcext:value-type="string">
            <text:p>20. Jahrhundert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3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3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kleine Flecken</text:p>
          </table:table-cell>
          <table:table-cell table:style-name="ce2"/>
          <table:table-cell table:style-name="ce2" office:value-type="string" calcext:value-type="string">
            <text:p>54 x 82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39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Überhand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3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96 x 4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41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Überhandtuch</text:p>
          </table:table-cell>
          <table:table-cell table:style-name="ce2" office:value-type="string" calcext:value-type="string">
            <text:p>Summer, Anna (geb. Speckle)</text:p>
          </table:table-cell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3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grünes Garn hat beim Waschen abgefärbt</text:p>
          </table:table-cell>
          <table:table-cell table:style-name="ce2"/>
          <table:table-cell table:style-name="ce2" office:value-type="string" calcext:value-type="string">
            <text:p>97 x 44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2"/>
          <table:table-cell table:style-name="ce2" office:value-type="string" calcext:value-type="string">
            <text:p>Rankweil</text:p>
          </table:table-cell>
          <table:table-cell table:style-name="ce2" office:value-type="string" calcext:value-type="string">
            <text:p>20. Jahrhundert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46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60221-7 Tischdecken | 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3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33 x 41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4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3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Faden etwas ausgebleicht</text:p>
          </table:table-cell>
          <table:table-cell table:style-name="ce2"/>
          <table:table-cell table:style-name="ce2" office:value-type="string" calcext:value-type="string">
            <text:p>44 x 63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4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schoner</text:p>
          </table:table-cell>
          <table:table-cell table:style-name="ce2" office:value-type="string" calcext:value-type="string">
            <text:p>Summer, Anna (geb. Speckle)</text:p>
          </table:table-cell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3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kleine Flecken</text:p>
          </table:table-cell>
          <table:table-cell table:style-name="ce2"/>
          <table:table-cell table:style-name="ce2" office:value-type="string" calcext:value-type="string">
            <text:p>71 x 86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3"/>
          <table:table-cell table:style-name="ce2" office:value-type="string" calcext:value-type="string">
            <text:p>20. Jahrhundert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49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Überhand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73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93 x 45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51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Überhand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3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95 x 4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53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Überhand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3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geflickt, neuer Stoff unterlegt, Stoff gebrochen</text:p>
          </table:table-cell>
          <table:table-cell table:style-name="ce2"/>
          <table:table-cell table:style-name="ce2" office:value-type="string" calcext:value-type="string">
            <text:p>82 x 4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5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3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kleine Löcher</text:p>
          </table:table-cell>
          <table:table-cell table:style-name="ce2"/>
          <table:table-cell table:style-name="ce2" office:value-type="string" calcext:value-type="string">
            <text:p>99 x 45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4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ürze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4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abgenutzt, Stickerei löst sich auf, Faden ausgewaschen, braune Flecken, Ränder ausgefranst</text:p>
          </table:table-cell>
          <table:table-cell table:style-name="ce2"/>
          <table:table-cell table:style-name="ce2" office:value-type="string" calcext:value-type="string">
            <text:p>39 x 47 cm</text:p>
          </table:table-cell>
          <table:table-cell table:style-name="ce2" office:value-type="string" calcext:value-type="string">
            <text:p>https://d-nb.info/gnd/4167249-5 Leinen | https://d-nb.info/gnd/4136931-2 Baumwollfaser</text:p>
          </table:table-cell>
          <table:table-cell table:style-name="ce2" table:number-columns-repeated="3"/>
          <table:table-cell table:style-name="ce2" office:value-type="string" calcext:value-type="string">
            <text:p>um 194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59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4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Stockflecken</text:p>
          </table:table-cell>
          <table:table-cell table:style-name="ce2"/>
          <table:table-cell table:style-name="ce2" office:value-type="string" calcext:value-type="string">
            <text:p>78 x 95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3"/>
          <table:table-cell table:style-name="ce2" office:value-type="string" calcext:value-type="string">
            <text:p>1. H. 20. Jahrhundert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61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4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kleine dunkle Flecken, nur eine Öse</text:p>
          </table:table-cell>
          <table:table-cell table:style-name="ce2"/>
          <table:table-cell table:style-name="ce2" office:value-type="string" calcext:value-type="string">
            <text:p>59 x 84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63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Überhand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4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kleine braune Flecken</text:p>
          </table:table-cell>
          <table:table-cell table:style-name="ce2"/>
          <table:table-cell table:style-name="ce2" office:value-type="string" calcext:value-type="string">
            <text:p>92 x 42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48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4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hellbraune Flecken (vor allem auf der Rückseite)</text:p>
          </table:table-cell>
          <table:table-cell table:style-name="ce2"/>
          <table:table-cell table:style-name="ce2" office:value-type="string" calcext:value-type="string">
            <text:p>46 x 74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6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839089-6 Deckchen | https://d-nb.info/gnd/4138558-5 Heimtextilien | 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4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Farben ausgewaschen</text:p>
          </table:table-cell>
          <table:table-cell table:style-name="ce2"/>
          <table:table-cell table:style-name="ce2" office:value-type="string" calcext:value-type="string">
            <text:p>29 x 28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69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maschinell 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4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36 x 38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71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Überhand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4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Seiten fransen etwas aus</text:p>
          </table:table-cell>
          <table:table-cell table:style-name="ce2"/>
          <table:table-cell table:style-name="ce2" office:value-type="string" calcext:value-type="string">
            <text:p>88 x 40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49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4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arben teilweise ausgewaschen; Rostflecken in den Ecken</text:p>
          </table:table-cell>
          <table:table-cell table:style-name="ce2"/>
          <table:table-cell table:style-name="ce2" office:value-type="string" calcext:value-type="string">
            <text:p>62 x 86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7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839089-6 Deckchen | https://d-nb.info/gnd/4138558-5 Heimtextilien | 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5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; kleine Aufschürfung unten links</text:p>
          </table:table-cell>
          <table:table-cell table:style-name="ce2"/>
          <table:table-cell table:style-name="ce2" office:value-type="string" calcext:value-type="string">
            <text:p>49 x 82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7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5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Stockflecken</text:p>
          </table:table-cell>
          <table:table-cell table:style-name="ce2"/>
          <table:table-cell table:style-name="ce2" office:value-type="string" calcext:value-type="string">
            <text:p>55,5 x 78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79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nd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5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110 x 45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50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5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tockflecken; unfertig</text:p>
          </table:table-cell>
          <table:table-cell table:style-name="ce2"/>
          <table:table-cell table:style-name="ce2" office:value-type="string" calcext:value-type="string">
            <text:p>77 x 146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83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5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abgenutzt; Rostflecken; Löcher</text:p>
          </table:table-cell>
          <table:table-cell table:style-name="ce2"/>
          <table:table-cell table:style-name="ce2" office:value-type="string" calcext:value-type="string">
            <text:p>47 x 73,5 cm</text:p>
          </table:table-cell>
          <table:table-cell table:style-name="ce2" table:number-columns-repeated="6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8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5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48 x 73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8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839089-6 Deckchen | https://d-nb.info/gnd/4138558-5 Heimtextilien | https://d-nb.info/gnd/4057504-4 Sticken | https://d-nb.info/gnd/4060221-7 Tischdecken | https://d-nb.info/gnd/4057504-4 Sticken</text:p>
          </table:table-cell>
          <table:table-cell table:style-name="ce2"/>
          <table:table-cell table:style-name="ce2" office:value-type="string" calcext:value-type="string">
            <text:p>FM-175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kleine Stockflecken</text:p>
          </table:table-cell>
          <table:table-cell table:style-name="ce2"/>
          <table:table-cell table:style-name="ce2" office:value-type="string" calcext:value-type="string">
            <text:p>26 x 38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89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nd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5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sehr kleine Flecken</text:p>
          </table:table-cell>
          <table:table-cell table:style-name="ce2"/>
          <table:table-cell table:style-name="ce2" office:value-type="string" calcext:value-type="string">
            <text:p>100 x 45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51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, zweiteilig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5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Rostflecken</text:p>
          </table:table-cell>
          <table:table-cell table:style-name="ce2"/>
          <table:table-cell table:style-name="ce2" office:value-type="string" calcext:value-type="string">
            <text:p>FM-1758a: 4,5 x 94 cm, FM-1758b: 4,5 x 87,5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93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ndtuch</text:p>
          </table:table-cell>
          <table:table-cell table:style-name="ce2" office:value-type="string" calcext:value-type="string">
            <text:p>Kräutler, Sophia</text:p>
          </table:table-cell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5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95 x 52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52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839089-6 Deckchen | https://d-nb.info/gnd/4138558-5 Heimtextilien | https://d-nb.info/gnd/4057504-4 Sticken | https://d-nb.info/gnd/4060221-7 Tischdecken | https://d-nb.info/gnd/4057504-4 Sticken</text:p>
          </table:table-cell>
          <table:table-cell table:style-name="ce2"/>
          <table:table-cell table:style-name="ce2" office:value-type="string" calcext:value-type="string">
            <text:p>FM-176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kleine Stockflecken</text:p>
          </table:table-cell>
          <table:table-cell table:style-name="ce2"/>
          <table:table-cell table:style-name="ce2" office:value-type="string" calcext:value-type="string">
            <text:p>26 x 3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9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839089-6 Deckchen | https://d-nb.info/gnd/4138558-5 Heimtextilien | https://d-nb.info/gnd/4057504-4 Sticken | https://d-nb.info/gnd/4060221-7 Tischdecken | https://d-nb.info/gnd/4057504-4 Sticken</text:p>
          </table:table-cell>
          <table:table-cell table:style-name="ce2"/>
          <table:table-cell table:style-name="ce2" office:value-type="string" calcext:value-type="string">
            <text:p>FM-176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Stockflecken</text:p>
          </table:table-cell>
          <table:table-cell table:style-name="ce2"/>
          <table:table-cell table:style-name="ce2" office:value-type="string" calcext:value-type="string">
            <text:p>30 x 38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499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839089-6 Deckchen | https://d-nb.info/gnd/4057504-4 Sticken | https://d-nb.info/gnd/4060221-7 Tischdecken | https://d-nb.info/gnd/4057504-4 Sticken</text:p>
          </table:table-cell>
          <table:table-cell table:style-name="ce2"/>
          <table:table-cell table:style-name="ce2" office:value-type="string" calcext:value-type="string">
            <text:p>FM-176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helle (Öl?-)Flecken</text:p>
          </table:table-cell>
          <table:table-cell table:style-name="ce2"/>
          <table:table-cell table:style-name="ce2" office:value-type="string" calcext:value-type="string">
            <text:p>34 x 41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01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839089-6 Deckchen | https://d-nb.info/gnd/4057504-4 Sticken | https://d-nb.info/gnd/4060221-7 Tischdecken | https://d-nb.info/gnd/4057504-4 Sticken</text:p>
          </table:table-cell>
          <table:table-cell table:style-name="ce2"/>
          <table:table-cell table:style-name="ce2" office:value-type="string" calcext:value-type="string">
            <text:p>FM-176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31 x 39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03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839089-6 Deckchen | https://d-nb.info/gnd/4057504-4 Sticken | https://d-nb.info/gnd/4060221-7 Tischdecken | https://d-nb.info/gnd/4057504-4 Sticken</text:p>
          </table:table-cell>
          <table:table-cell table:style-name="ce2"/>
          <table:table-cell table:style-name="ce2" office:value-type="string" calcext:value-type="string">
            <text:p>FM-176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25 x 32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0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Überhand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6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75 x 45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53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Überhand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6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90 x 48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54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76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braune Flecken oben; Stockflecken; Loch in Zierband</text:p>
          </table:table-cell>
          <table:table-cell table:style-name="ce2"/>
          <table:table-cell table:style-name="ce2" office:value-type="string" calcext:value-type="string">
            <text:p>30 x 40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11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6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rechts unten Stockflecken</text:p>
          </table:table-cell>
          <table:table-cell table:style-name="ce2"/>
          <table:table-cell table:style-name="ce2" office:value-type="string" calcext:value-type="string">
            <text:p>64 x 74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13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6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57 x 80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1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7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Stockflecken</text:p>
          </table:table-cell>
          <table:table-cell table:style-name="ce2"/>
          <table:table-cell table:style-name="ce2" office:value-type="string" calcext:value-type="string">
            <text:p>53 x 84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1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7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kleine Rostflecken in den Ecken</text:p>
          </table:table-cell>
          <table:table-cell table:style-name="ce2"/>
          <table:table-cell table:style-name="ce2" office:value-type="string" calcext:value-type="string">
            <text:p>54 x 8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19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, religiös</text:p>
          </table:table-cell>
          <table:table-cell table:style-name="ce2"/>
          <table:table-cell table:style-name="ce2" office:value-type="string" calcext:value-type="string">
            <text:p>https://d-nb.info/gnd/4049396-9 Religion | https://d-nb.info/gnd/4071867-0 Glaube | 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7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77 x 9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21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, religiös</text:p>
          </table:table-cell>
          <table:table-cell table:style-name="ce2"/>
          <table:table-cell table:style-name="ce2" office:value-type="string" calcext:value-type="string">
            <text:p>https://d-nb.info/gnd/4049396-9 Religion | https://d-nb.info/gnd/4071867-0 Glaube | https://d-nb.info/gnd/4057504-4 Sticken</text:p>
          </table:table-cell>
          <table:table-cell table:style-name="ce2"/>
          <table:table-cell table:style-name="ce2" office:value-type="string" calcext:value-type="string">
            <text:p>FM-177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75 x 85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23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rsehtuch</text:p>
          </table:table-cell>
          <table:table-cell table:style-name="ce2"/>
          <table:table-cell table:style-name="ce2" office:value-type="string" calcext:value-type="string">
            <text:p>https://d-nb.info/gnd/4049396-9 Religion | https://d-nb.info/gnd/4071867-0 Glaube | 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7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kleiner brauner Fleck</text:p>
          </table:table-cell>
          <table:table-cell table:style-name="ce2"/>
          <table:table-cell table:style-name="ce2" office:value-type="string" calcext:value-type="string">
            <text:p>81 x 88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2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, religiös</text:p>
          </table:table-cell>
          <table:table-cell table:style-name="ce2"/>
          <table:table-cell table:style-name="ce2" office:value-type="string" calcext:value-type="string">
            <text:p>https://d-nb.info/gnd/4049396-9 Religion | https://d-nb.info/gnd/4071867-0 Glaube | 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7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89 x 9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2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rsehtuch</text:p>
          </table:table-cell>
          <table:table-cell table:style-name="ce2"/>
          <table:table-cell table:style-name="ce2" office:value-type="string" calcext:value-type="string">
            <text:p>https://d-nb.info/gnd/4049396-9 Religion | https://d-nb.info/gnd/4071867-0 Glaube | 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7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128 x 125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29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, religiös</text:p>
          </table:table-cell>
          <table:table-cell table:style-name="ce2"/>
          <table:table-cell table:style-name="ce2" office:value-type="string" calcext:value-type="string">
            <text:p>https://d-nb.info/gnd/4049396-9 Religion | https://d-nb.info/gnd/4071867-0 Glaube | 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7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t gut; gelbe Flecken</text:p>
          </table:table-cell>
          <table:table-cell table:style-name="ce2"/>
          <table:table-cell table:style-name="ce2" office:value-type="string" calcext:value-type="string">
            <text:p>130 x 125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31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, religiös</text:p>
          </table:table-cell>
          <table:table-cell table:style-name="ce2"/>
          <table:table-cell table:style-name="ce2" office:value-type="string" calcext:value-type="string">
            <text:p>https://d-nb.info/gnd/4049396-9 Religion | https://d-nb.info/gnd/4071867-0 Glaube | 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7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; "Kaffeeflecken"</text:p>
          </table:table-cell>
          <table:table-cell table:style-name="ce2"/>
          <table:table-cell table:style-name="ce2" office:value-type="string" calcext:value-type="string">
            <text:p>99 x 10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33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285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, religiös</text:p>
          </table:table-cell>
          <table:table-cell table:style-name="ce2"/>
          <table:table-cell table:style-name="ce2" office:value-type="string" calcext:value-type="string">
            <text:p>https://d-nb.info/gnd/4049396-9 Religion | https://d-nb.info/gnd/4071867-0 Glaube | 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7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t gut</text:p>
          </table:table-cell>
          <table:table-cell table:style-name="ce2"/>
          <table:table-cell table:style-name="ce2" office:value-type="string" calcext:value-type="string">
            <text:p>74 x 96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3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rsehtuch</text:p>
          </table:table-cell>
          <table:table-cell table:style-name="ce2"/>
          <table:table-cell table:style-name="ce2" office:value-type="string" calcext:value-type="string">
            <text:p>https://d-nb.info/gnd/4049396-9 Religion | https://d-nb.info/gnd/4071867-0 Glaube | 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8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99 x 106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3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rsehtuch</text:p>
          </table:table-cell>
          <table:table-cell table:style-name="ce2"/>
          <table:table-cell table:style-name="ce2" office:value-type="string" calcext:value-type="string">
            <text:p>https://d-nb.info/gnd/4049396-9 Religion | https://d-nb.info/gnd/4071867-0 Glaube | 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8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; gelbe Flecken</text:p>
          </table:table-cell>
          <table:table-cell table:style-name="ce2"/>
          <table:table-cell table:style-name="ce2" office:value-type="string" calcext:value-type="string">
            <text:p>86 x 92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39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rsehtuch</text:p>
          </table:table-cell>
          <table:table-cell table:style-name="ce2" office:value-type="string" calcext:value-type="string">
            <text:p>Eiler, Rosina</text:p>
          </table:table-cell>
          <table:table-cell table:style-name="ce2" office:value-type="string" calcext:value-type="string">
            <text:p>https://d-nb.info/gnd/4049396-9 Religion | https://d-nb.info/gnd/4071867-0 Glaube | 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8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79 x 12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41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, vierteili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78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t gut; Rostflecken</text:p>
          </table:table-cell>
          <table:table-cell table:style-name="ce2"/>
          <table:table-cell table:style-name="ce2" office:value-type="string" calcext:value-type="string">
            <text:p>FM-1783a, FM-1783c: 14 x 108 cm, FM-1783b: 14 x 91 cm, FM-1783d: 14 x 10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43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8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53 x 90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3"/>
          <table:table-cell table:style-name="ce2" office:value-type="string" calcext:value-type="string">
            <text:p>um 191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4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8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; teilweise verblasst</text:p>
          </table:table-cell>
          <table:table-cell table:style-name="ce2"/>
          <table:table-cell table:style-name="ce2" office:value-type="string" calcext:value-type="string">
            <text:p>55 x 112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4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8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t gut; Saumband geflickt</text:p>
          </table:table-cell>
          <table:table-cell table:style-name="ce2"/>
          <table:table-cell table:style-name="ce2" office:value-type="string" calcext:value-type="string">
            <text:p>52 x 74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49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, vierteilig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8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Rostflecken</text:p>
          </table:table-cell>
          <table:table-cell table:style-name="ce2"/>
          <table:table-cell table:style-name="ce2" office:value-type="string" calcext:value-type="string">
            <text:p>je 3,5 x 105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51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, fünfteilig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8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je 7,5 x 105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53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8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Rostflecken</text:p>
          </table:table-cell>
          <table:table-cell table:style-name="ce2"/>
          <table:table-cell table:style-name="ce2" office:value-type="string" calcext:value-type="string">
            <text:p>53 x 87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5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9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 table:number-columns-repeated="2"/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5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9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; kleiner Rostfleck</text:p>
          </table:table-cell>
          <table:table-cell table:style-name="ce2"/>
          <table:table-cell table:style-name="ce2" office:value-type="string" calcext:value-type="string">
            <text:p>32 x 106 cm</text:p>
          </table:table-cell>
          <table:table-cell table:style-name="ce2" table:number-columns-repeated="6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59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9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56 x 80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61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79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mehrfach; geflickt; ausgewaschen</text:p>
          </table:table-cell>
          <table:table-cell table:style-name="ce2"/>
          <table:table-cell table:style-name="ce2" office:value-type="string" calcext:value-type="string">
            <text:p>49 x 78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63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9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48 x 72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6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9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52 x 80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6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9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Stockflecken</text:p>
          </table:table-cell>
          <table:table-cell table:style-name="ce2"/>
          <table:table-cell table:style-name="ce2" office:value-type="string" calcext:value-type="string">
            <text:p>71 x 85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69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9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ausgewaschen, mehrfach geflickt</text:p>
          </table:table-cell>
          <table:table-cell table:style-name="ce2"/>
          <table:table-cell table:style-name="ce2" office:value-type="string" calcext:value-type="string">
            <text:p>41 x 6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71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, vierteilig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9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; kleiner Stockfleck</text:p>
          </table:table-cell>
          <table:table-cell table:style-name="ce2"/>
          <table:table-cell table:style-name="ce2" office:value-type="string" calcext:value-type="string">
            <text:p>je 12 x 104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73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79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in zwei Teile zerrissen; unsaubere Kanten; Rostflecken</text:p>
          </table:table-cell>
          <table:table-cell table:style-name="ce2"/>
          <table:table-cell table:style-name="ce2" office:value-type="string" calcext:value-type="string">
            <text:p>49,5 x 75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7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80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55 x 72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7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80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mehrere Löcher; Mottenfraß;</text:p>
          </table:table-cell>
          <table:table-cell table:style-name="ce2"/>
          <table:table-cell table:style-name="ce2" office:value-type="string" calcext:value-type="string">
            <text:p>70 x 87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79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80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73 x 146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81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80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kleine braune Flecken;</text:p>
          </table:table-cell>
          <table:table-cell table:style-name="ce2"/>
          <table:table-cell table:style-name="ce2" office:value-type="string" calcext:value-type="string">
            <text:p>73 x 98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83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80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kleiner gelber Fleck; kleines Loch unten;</text:p>
          </table:table-cell>
          <table:table-cell table:style-name="ce2"/>
          <table:table-cell table:style-name="ce2" office:value-type="string" calcext:value-type="string">
            <text:p>73 x 96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8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80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52 x 7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8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Überhand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80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97 x 53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5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80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51 x 71 cm</text:p>
          </table:table-cell>
          <table:table-cell table:style-name="ce2" office:value-type="string" calcext:value-type="string">
            <text:p>Leinen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91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80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60 x 102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93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 office:value-type="string" calcext:value-type="string">
            <text:p>Raid, Lena</text:p>
          </table:table-cell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80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45 x 72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3"/>
          <table:table-cell table:style-name="ce2" office:value-type="string" calcext:value-type="string">
            <text:p>194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9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ligiöses Spruchtuch</text:p>
          </table:table-cell>
          <table:table-cell table:style-name="ce2" office:value-type="string" calcext:value-type="string">
            <text:p>Summer, Emilie</text:p>
          </table:table-cell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81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Rostflecken in den Ecken</text:p>
          </table:table-cell>
          <table:table-cell table:style-name="ce2"/>
          <table:table-cell table:style-name="ce2" office:value-type="string" calcext:value-type="string">
            <text:p>53 x 83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3"/>
          <table:table-cell table:style-name="ce2" office:value-type="string" calcext:value-type="string">
            <text:p>20. Jh.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9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5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nderlatz</text:p>
          </table:table-cell>
          <table:table-cell table:style-name="ce2"/>
          <table:table-cell table:style-name="ce2" office:value-type="string" calcext:value-type="string">
            <text:p>https://d-nb.info/gnd/4163828-1 Kinderkleidung | 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81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29 x 23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599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ligiöses Spruch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81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leichte Flecken; Löcher in den Ecken;</text:p>
          </table:table-cell>
          <table:table-cell table:style-name="ce2"/>
          <table:table-cell table:style-name="ce2" office:value-type="string" calcext:value-type="string">
            <text:p>63 x 87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601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81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kleine gelbe Flecken unten; Nähte teils verblichen; Stickerei löst sich auf;</text:p>
          </table:table-cell>
          <table:table-cell table:style-name="ce2"/>
          <table:table-cell table:style-name="ce2" office:value-type="string" calcext:value-type="string">
            <text:p>47 x 74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603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6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839089-6 Deckchen | https://d-nb.info/gnd/4057504-4 Sticken</text:p>
          </table:table-cell>
          <table:table-cell table:style-name="ce2"/>
          <table:table-cell table:style-name="ce2" office:value-type="string" calcext:value-type="string">
            <text:p>FM-181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kleine Flecken</text:p>
          </table:table-cell>
          <table:table-cell table:style-name="ce2"/>
          <table:table-cell table:style-name="ce2" office:value-type="string" calcext:value-type="string">
            <text:p>23 x 34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60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81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51 x 82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60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6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81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68 x 86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609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6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81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roßer brauner Stockfleck; mehrere kleine braune Flecken</text:p>
          </table:table-cell>
          <table:table-cell table:style-name="ce2"/>
          <table:table-cell table:style-name="ce2" office:value-type="string" calcext:value-type="string">
            <text:p>57 x 86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611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81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59 x 79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613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81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kleine braune Flecken; unvollständig bestickt</text:p>
          </table:table-cell>
          <table:table-cell table:style-name="ce2"/>
          <table:table-cell table:style-name="ce2" office:value-type="string" calcext:value-type="string">
            <text:p>4,5 x 390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61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6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82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kleine Flecken</text:p>
          </table:table-cell>
          <table:table-cell table:style-name="ce2"/>
          <table:table-cell table:style-name="ce2" office:value-type="string" calcext:value-type="string">
            <text:p>46 x 74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61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ssenbezug mit Kissen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82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Nähte eingerissen; Druckknöpfe fehlen</text:p>
          </table:table-cell>
          <table:table-cell table:style-name="ce2"/>
          <table:table-cell table:style-name="ce2" office:value-type="string" calcext:value-type="string">
            <text:p>45 x 48 cm</text:p>
          </table:table-cell>
          <table:table-cell table:style-name="ce2" table:number-columns-repeated="6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619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ligiöser Wandbehang</text:p>
          </table:table-cell>
          <table:table-cell table:style-name="ce2"/>
          <table:table-cell table:style-name="ce2" office:value-type="string" calcext:value-type="string">
            <text:p>https://d-nb.info/gnd/4049396-9 Religion | https://d-nb.info/gnd/4071867-0 Glaube | 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82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, "Kaffeeflecken"</text:p>
          </table:table-cell>
          <table:table-cell table:style-name="ce2"/>
          <table:table-cell table:style-name="ce2" office:value-type="string" calcext:value-type="string">
            <text:p>76 x 112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621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6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82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tockflecken; bestickte Schrift löst sich auf; Löcher in den Ecken;</text:p>
          </table:table-cell>
          <table:table-cell table:style-name="ce2"/>
          <table:table-cell table:style-name="ce2" office:value-type="string" calcext:value-type="string">
            <text:p>71 x 118 cm</text:p>
          </table:table-cell>
          <table:table-cell table:style-name="ce2" table:number-columns-repeated="6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623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8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82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55 x 79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862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6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schoner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0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50 x 73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65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6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Überhand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0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2 kleine Löcher und Flecken, unten bei den Fransen leicht eingerissen</text:p>
          </table:table-cell>
          <table:table-cell table:style-name="ce2"/>
          <table:table-cell table:style-name="ce2" office:value-type="string" calcext:value-type="string">
            <text:p>100 x 45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0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6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schoner, religiös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0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roßer gelber Fleck und Loch, Zierband ausgefranzt</text:p>
          </table:table-cell>
          <table:table-cell table:style-name="ce2"/>
          <table:table-cell table:style-name="ce2" office:value-type="string" calcext:value-type="string">
            <text:p>60 x 87 cm</text:p>
          </table:table-cell>
          <table:table-cell table:style-name="ce2" office:value-type="string" calcext:value-type="string">
            <text:p>https://d-nb.info/gnd/4167249-5 Leinen | 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65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6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nd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0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, nicht fertig gestickt</text:p>
          </table:table-cell>
          <table:table-cell table:style-name="ce2"/>
          <table:table-cell table:style-name="ce2" office:value-type="string" calcext:value-type="string">
            <text:p>89 x 51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66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dru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6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ssenbezu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0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2 Ecken etwas abgenützt</text:p>
          </table:table-cell>
          <table:table-cell table:style-name="ce2"/>
          <table:table-cell table:style-name="ce2" office:value-type="string" calcext:value-type="string">
            <text:p>35 x 46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66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6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Überhand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0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abgenützt, geflickt, löchrig, Stickerei löst sich</text:p>
          </table:table-cell>
          <table:table-cell table:style-name="ce2"/>
          <table:table-cell table:style-name="ce2" office:value-type="string" calcext:value-type="string">
            <text:p>98 x 56 cm</text:p>
          </table:table-cell>
          <table:table-cell table:style-name="ce2" office:value-type="string" calcext:value-type="string">
            <text:p>https://d-nb.info/gnd/4167249-5 Leinen | 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66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6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Überhand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0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103 x 62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66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6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ürze für Wäscheklammern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0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schlechter Zustand, durchlöchert, Bändel abgerissen</text:p>
          </table:table-cell>
          <table:table-cell table:style-name="ce2"/>
          <table:table-cell table:style-name="ce2" office:value-type="string" calcext:value-type="string">
            <text:p>50 x 40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66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6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asche für Bürsten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0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Rückseite ausgefranzt</text:p>
          </table:table-cell>
          <table:table-cell table:style-name="ce2"/>
          <table:table-cell table:style-name="ce2" office:value-type="string" calcext:value-type="string">
            <text:p>33 x 22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67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6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nd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1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89 x 48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0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6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äschestreifen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1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a-c: 51 x 85 cm; d: 42 x 85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67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6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ckchen für Brotkorb</text:p>
          </table:table-cell>
          <table:table-cell table:style-name="ce2"/>
          <table:table-cell table:style-name="ce2" office:value-type="string" calcext:value-type="string">
            <text:p>https://d-nb.info/gnd/4839089-6 Deckchen | https://d-nb.info/gnd/4057504-4 Sticken</text:p>
          </table:table-cell>
          <table:table-cell table:style-name="ce2"/>
          <table:table-cell table:style-name="ce2" office:value-type="string" calcext:value-type="string">
            <text:p>FM-1001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urchmesser: 26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67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tar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1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etwas fleckig</text:p>
          </table:table-cell>
          <table:table-cell table:style-name="ce2"/>
          <table:table-cell table:style-name="ce2" office:value-type="string" calcext:value-type="string">
            <text:p>139 x 117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67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6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ssenbezug</text:p>
          </table:table-cell>
          <table:table-cell table:style-name="ce2" office:value-type="string" calcext:value-type="string">
            <text:p>Vögel, Christina</text:p>
          </table:table-cell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1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Ecke links unten beschädigt</text:p>
          </table:table-cell>
          <table:table-cell table:style-name="ce2"/>
          <table:table-cell table:style-name="ce2" office:value-type="string" calcext:value-type="string">
            <text:p>32 x 39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3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68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6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schoner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1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am rechten Rand kleine Rostflecken</text:p>
          </table:table-cell>
          <table:table-cell table:style-name="ce2"/>
          <table:table-cell table:style-name="ce2" office:value-type="string" calcext:value-type="string">
            <text:p>82 x 8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68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Überhand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1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118 x 51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68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6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schoner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1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55 x 7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68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6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1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80 x 13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68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ckchen</text:p>
          </table:table-cell>
          <table:table-cell table:style-name="ce2"/>
          <table:table-cell table:style-name="ce2" office:value-type="string" calcext:value-type="string">
            <text:p>https://d-nb.info/gnd/4060221-7 Tischdecken | https://d-nb.info/gnd/4057504-4 Sticken</text:p>
          </table:table-cell>
          <table:table-cell table:style-name="ce2"/>
          <table:table-cell table:style-name="ce2" office:value-type="string" calcext:value-type="string">
            <text:p>FM-1001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urchmesser: 30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69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6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schoner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2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Löcher in den Ecken</text:p>
          </table:table-cell>
          <table:table-cell table:style-name="ce2"/>
          <table:table-cell table:style-name="ce2" office:value-type="string" calcext:value-type="string">
            <text:p>43 x 74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69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6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ckchen</text:p>
          </table:table-cell>
          <table:table-cell table:style-name="ce2"/>
          <table:table-cell table:style-name="ce2" office:value-type="string" calcext:value-type="string">
            <text:p>https://d-nb.info/gnd/4839089-6 Deckchen | https://d-nb.info/gnd/4138558-5 Heimtextilien | https://d-nb.info/gnd/4057504-4 Sticken</text:p>
          </table:table-cell>
          <table:table-cell table:style-name="ce2"/>
          <table:table-cell table:style-name="ce2" office:value-type="string" calcext:value-type="string">
            <text:p>FM-1002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28 x 3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69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schoner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2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72 x 46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69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6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Überhand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2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gelbes Garn etwas verwaschen, kleinere Flecken</text:p>
          </table:table-cell>
          <table:table-cell table:style-name="ce2"/>
          <table:table-cell table:style-name="ce2" office:value-type="string" calcext:value-type="string">
            <text:p>106 x 56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0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297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schoner für Wasserhahn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2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Rostflecken</text:p>
          </table:table-cell>
          <table:table-cell table:style-name="ce2"/>
          <table:table-cell table:style-name="ce2" office:value-type="string" calcext:value-type="string">
            <text:p>44 x 44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0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2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rechts unten geflickt, oberer Saum ausgefranst, Stockflecken</text:p>
          </table:table-cell>
          <table:table-cell table:style-name="ce2"/>
          <table:table-cell table:style-name="ce2" office:value-type="string" calcext:value-type="string">
            <text:p>58 x 96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0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otsack</text:p>
          </table:table-cell>
          <table:table-cell table:style-name="ce2"/>
          <table:table-cell table:style-name="ce2" office:value-type="string" calcext:value-type="string">
            <text:p>https://d-nb.info/gnd/4138558-5 Heimtextilien | https://d-nb.info/gnd/4057504-4 Sticken</text:p>
          </table:table-cell>
          <table:table-cell table:style-name="ce2"/>
          <table:table-cell table:style-name="ce2" office:value-type="string" calcext:value-type="string">
            <text:p>FM-1002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35 x 20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0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, 4-teili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2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z.T. Rostflecken und Löcher</text:p>
          </table:table-cell>
          <table:table-cell table:style-name="ce2"/>
          <table:table-cell table:style-name="ce2" office:value-type="string" calcext:value-type="string">
            <text:p>je 17 x 9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0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, 4-teili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2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 und Löcher</text:p>
          </table:table-cell>
          <table:table-cell table:style-name="ce2"/>
          <table:table-cell table:style-name="ce2" office:value-type="string" calcext:value-type="string">
            <text:p>je 13 x 94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0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ckchen für Nachttis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2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tarke Flecken</text:p>
          </table:table-cell>
          <table:table-cell table:style-name="ce2"/>
          <table:table-cell table:style-name="ce2" office:value-type="string" calcext:value-type="string">
            <text:p>30 x 37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1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uster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3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</text:p>
          </table:table-cell>
          <table:table-cell table:style-name="ce2" table:number-columns-repeated="2"/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1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uster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3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33 x 37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3"/>
          <table:table-cell table:style-name="ce2" office:value-type="string" calcext:value-type="string">
            <text:p>191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1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schoner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3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47 x 7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1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ürze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3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57 x 93 cm</text:p>
          </table:table-cell>
          <table:table-cell table:style-name="ce2" office:value-type="string" calcext:value-type="string">
            <text:p>https://d-nb.info/gnd/4167249-5 Leinen | 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1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, religiös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3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76 x 163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2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schoner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3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einige Löcher, einige Flickstellen, ein Fleck</text:p>
          </table:table-cell>
          <table:table-cell table:style-name="ce2"/>
          <table:table-cell table:style-name="ce2" office:value-type="string" calcext:value-type="string">
            <text:p>50 x 80 cm</text:p>
          </table:table-cell>
          <table:table-cell table:style-name="ce2" office:value-type="string" calcext:value-type="string">
            <text:p>https://d-nb.info/gnd/4167249-5 Leinen | 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2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schoner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3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In den Ecken Rostflecken</text:p>
          </table:table-cell>
          <table:table-cell table:style-name="ce2"/>
          <table:table-cell table:style-name="ce2" office:value-type="string" calcext:value-type="string">
            <text:p>46 x 8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2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schoner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3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Rostflecken, Stockflecken</text:p>
          </table:table-cell>
          <table:table-cell table:style-name="ce2"/>
          <table:table-cell table:style-name="ce2" office:value-type="string" calcext:value-type="string">
            <text:p>51 x 82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2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, 4-teili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3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je 8 x 86 cm</text:p>
          </table:table-cell>
          <table:table-cell table:style-name="ce2" table:number-columns-repeated="6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2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29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, 3-teili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3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</text:p>
          </table:table-cell>
          <table:table-cell table:style-name="ce2"/>
          <table:table-cell table:style-name="ce2" office:value-type="string" calcext:value-type="string">
            <text:p>20 x 78 cm / 20 x 84 cm / 17 x 94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3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cke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4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Löcher, geflickt, ausgebleicht</text:p>
          </table:table-cell>
          <table:table-cell table:style-name="ce2"/>
          <table:table-cell table:style-name="ce2" office:value-type="string" calcext:value-type="string">
            <text:p>32 x 8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3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, 4-teili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4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etwas fleckig, Loch</text:p>
          </table:table-cell>
          <table:table-cell table:style-name="ce2"/>
          <table:table-cell table:style-name="ce2" office:value-type="string" calcext:value-type="string">
            <text:p>je 11 X 95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3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, 2-teili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4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einmal geflickt</text:p>
          </table:table-cell>
          <table:table-cell table:style-name="ce2"/>
          <table:table-cell table:style-name="ce2" office:value-type="string" calcext:value-type="string">
            <text:p>je 14 x 104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3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4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11 x 70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3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Überhand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4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100 x 5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4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4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114 x 8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4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ssenbezu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4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schlecht, Stoff brüchig</text:p>
          </table:table-cell>
          <table:table-cell table:style-name="ce2"/>
          <table:table-cell table:style-name="ce2" office:value-type="string" calcext:value-type="string">
            <text:p>36 x 41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4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297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schoner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4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teilweise ausgeblichen</text:p>
          </table:table-cell>
          <table:table-cell table:style-name="ce2"/>
          <table:table-cell table:style-name="ce2" office:value-type="string" calcext:value-type="string">
            <text:p>58 x 8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4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schoner</text:p>
          </table:table-cell>
          <table:table-cell table:style-name="ce2" office:value-type="string" calcext:value-type="string">
            <text:p>Rein, Franziska</text:p>
          </table:table-cell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4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60,5 x 87 cm</text:p>
          </table:table-cell>
          <table:table-cell table:style-name="ce2" office:value-type="string" calcext:value-type="string">
            <text:p>https://d-nb.info/gnd/4167249-5 Leinen | https://d-nb.info/gnd/4136931-2 Baumwollfaser</text:p>
          </table:table-cell>
          <table:table-cell table:style-name="ce2" table:number-columns-repeated="3"/>
          <table:table-cell table:style-name="ce2" office:value-type="string" calcext:value-type="string">
            <text:p>um 190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4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4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63 x 112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5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, 4-teilig</text:p>
          </table:table-cell>
          <table:table-cell table:style-name="ce2" office:value-type="string" calcext:value-type="string">
            <text:p>Fraisl, Johanna</text:p>
          </table:table-cell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5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je 12 x 8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3"/>
          <table:table-cell table:style-name="ce2" office:value-type="string" calcext:value-type="string">
            <text:p>1. H. 20. Jh.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5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Überhand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5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80 x 44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1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schoner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5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mit einigen Löchern, Rostflecken</text:p>
          </table:table-cell>
          <table:table-cell table:style-name="ce2"/>
          <table:table-cell table:style-name="ce2" office:value-type="string" calcext:value-type="string">
            <text:p>44 x 72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5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schoner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5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50 x 76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5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ischdecke, religiös</text:p>
          </table:table-cell>
          <table:table-cell table:style-name="ce2"/>
          <table:table-cell table:style-name="ce2" office:value-type="string" calcext:value-type="string">
            <text:p>https://d-nb.info/gnd/4060221-7 Tischdecken | https://d-nb.info/gnd/4057504-4 Sticken</text:p>
          </table:table-cell>
          <table:table-cell table:style-name="ce2"/>
          <table:table-cell table:style-name="ce2" office:value-type="string" calcext:value-type="string">
            <text:p>FM-1005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kleine braune Flecken in der Mitte</text:p>
          </table:table-cell>
          <table:table-cell table:style-name="ce2"/>
          <table:table-cell table:style-name="ce2" office:value-type="string" calcext:value-type="string">
            <text:p>60 x 91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6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5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ig</text:p>
          </table:table-cell>
          <table:table-cell table:style-name="ce2"/>
          <table:table-cell table:style-name="ce2" office:value-type="string" calcext:value-type="string">
            <text:p>93 x 54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6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uster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5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kleine Flecken</text:p>
          </table:table-cell>
          <table:table-cell table:style-name="ce2"/>
          <table:table-cell table:style-name="ce2" office:value-type="string" calcext:value-type="string">
            <text:p>49 x 29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6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ürze für Wäscheklammern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5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60 x 47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6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Überhand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5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einzelne Flecken auf der Rückseite, Spitze leicht beschädigt</text:p>
          </table:table-cell>
          <table:table-cell table:style-name="ce2"/>
          <table:table-cell table:style-name="ce2" office:value-type="string" calcext:value-type="string">
            <text:p>117 x 52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1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Überhand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5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08 x 4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1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6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ausgebleicht und geflickt, kleines Loch</text:p>
          </table:table-cell>
          <table:table-cell table:style-name="ce2"/>
          <table:table-cell table:style-name="ce2" office:value-type="string" calcext:value-type="string">
            <text:p>63 x 89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7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6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etwas fleckig, kl. Löcher, Stockflecken, rechts oben Kante ausgefranst</text:p>
          </table:table-cell>
          <table:table-cell table:style-name="ce2"/>
          <table:table-cell table:style-name="ce2" office:value-type="string" calcext:value-type="string">
            <text:p>64 x 76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7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6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, mit kleinem Fleck in der Mitte</text:p>
          </table:table-cell>
          <table:table-cell table:style-name="ce2"/>
          <table:table-cell table:style-name="ce2" office:value-type="string" calcext:value-type="string">
            <text:p>63 x 96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7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 mit Schlaufe für die Türe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6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50 x 33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7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6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50 x 7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8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6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auf der rechten Seite ausgewaschen</text:p>
          </table:table-cell>
          <table:table-cell table:style-name="ce2"/>
          <table:table-cell table:style-name="ce2" office:value-type="string" calcext:value-type="string">
            <text:p>61 x 7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8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schoner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6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65 x 137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8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ssenbezu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6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39 x 5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8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ssenbezu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6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abgenutzt, Faden z.T. fehlend und ausgebleicht</text:p>
          </table:table-cell>
          <table:table-cell table:style-name="ce2"/>
          <table:table-cell table:style-name="ce2" office:value-type="string" calcext:value-type="string">
            <text:p>37 x 4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8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schoner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6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59 x 159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9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ottee-Handtuch der Marke Vossen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7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67 x 5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9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dru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 office:value-type="string" calcext:value-type="string">
            <text:p>Erath, Gerda</text:p>
          </table:table-cell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7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57 x 87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9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7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oben rechts langer geflickter Riss, Stockflecken</text:p>
          </table:table-cell>
          <table:table-cell table:style-name="ce2"/>
          <table:table-cell table:style-name="ce2" office:value-type="string" calcext:value-type="string">
            <text:p>14,5 x 106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3"/>
          <table:table-cell table:style-name="ce2" office:value-type="string" calcext:value-type="string">
            <text:p>vor 191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79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7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Überhandtuch mit Fransen</text:p>
          </table:table-cell>
          <table:table-cell table:style-name="ce2" office:value-type="string" calcext:value-type="string">
            <text:p>Wöhrnschimml, Anna</text:p>
          </table:table-cell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7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abgefärbtes Garn, verfärbt, Stockflecken</text:p>
          </table:table-cell>
          <table:table-cell table:style-name="ce2"/>
          <table:table-cell table:style-name="ce2" office:value-type="string" calcext:value-type="string">
            <text:p>94 x 45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2"/>
          <table:table-cell table:style-name="ce2" office:value-type="string" calcext:value-type="string">
            <text:p>Wien</text:p>
          </table:table-cell>
          <table:table-cell table:style-name="ce2" office:value-type="string" calcext:value-type="string">
            <text:p>nach 190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1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ssenbezu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7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, Überzug nicht mehr komplett, Stoffe an den ursprünglichen Kissenbezug genäht</text:p>
          </table:table-cell>
          <table:table-cell table:style-name="ce2"/>
          <table:table-cell table:style-name="ce2" office:value-type="string" calcext:value-type="string">
            <text:p>54 x 7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3"/>
          <table:table-cell table:style-name="ce2" office:value-type="string" calcext:value-type="string">
            <text:p>vor 191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0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7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61 x 69 cm</text:p>
          </table:table-cell>
          <table:table-cell table:style-name="ce2" office:value-type="string" calcext:value-type="string">
            <text:p>https://d-nb.info/gnd/4167249-5 Leinen | 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0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7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Rostflecken, kl. Löcher vom Aufhängen in den Ecken, Loch an der Unterkante, Stickerei beginnt auszufransen</text:p>
          </table:table-cell>
          <table:table-cell table:style-name="ce2"/>
          <table:table-cell table:style-name="ce2" office:value-type="string" calcext:value-type="string">
            <text:p>66 x 155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0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7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60 x 93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0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ssenbezu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7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Loch in der linken unteren Ecke</text:p>
          </table:table-cell>
          <table:table-cell table:style-name="ce2"/>
          <table:table-cell table:style-name="ce2" office:value-type="string" calcext:value-type="string">
            <text:p>33 x 46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3"/>
          <table:table-cell table:style-name="ce2" office:value-type="string" calcext:value-type="string">
            <text:p>um 196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0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ssenbezu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7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; geflickt und z. T. mit anderem Stoff unterlegt</text:p>
          </table:table-cell>
          <table:table-cell table:style-name="ce2"/>
          <table:table-cell table:style-name="ce2" office:value-type="string" calcext:value-type="string">
            <text:p>35 x 50 cm</text:p>
          </table:table-cell>
          <table:table-cell table:style-name="ce2" table:number-columns-repeated="4"/>
          <table:table-cell table:style-name="ce2" office:value-type="string" calcext:value-type="string">
            <text:p>um 196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1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8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54 x 9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1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8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28 x 7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1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ligiöses Tis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8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fleckig;</text:p>
          </table:table-cell>
          <table:table-cell table:style-name="ce2"/>
          <table:table-cell table:style-name="ce2" office:value-type="string" calcext:value-type="string">
            <text:p>74 x 79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1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ligiöses Spruchband</text:p>
          </table:table-cell>
          <table:table-cell table:style-name="ce2"/>
          <table:table-cell table:style-name="ce2" office:value-type="string" calcext:value-type="string">
            <text:p>https://d-nb.info/gnd/4049396-9 Religion | https://d-nb.info/gnd/4071867-0 Glaube | https://d-nb.info/gnd/4057504-4 Sticken</text:p>
          </table:table-cell>
          <table:table-cell table:style-name="ce2"/>
          <table:table-cell table:style-name="ce2" office:value-type="string" calcext:value-type="string">
            <text:p>FM-1008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ig und löchrig</text:p>
          </table:table-cell>
          <table:table-cell table:style-name="ce2"/>
          <table:table-cell table:style-name="ce2" office:value-type="string" calcext:value-type="string">
            <text:p>16 x 61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19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8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unten abgenutzt; oben Stickerei abgeschnitten</text:p>
          </table:table-cell>
          <table:table-cell table:style-name="ce2"/>
          <table:table-cell table:style-name="ce2" office:value-type="string" calcext:value-type="string">
            <text:p>17 x 69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21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49396-9 Religion | https://d-nb.info/gnd/4071867-0 Glaube | https://d-nb.info/gnd/4057504-4 Sticken</text:p>
          </table:table-cell>
          <table:table-cell table:style-name="ce2"/>
          <table:table-cell table:style-name="ce2" office:value-type="string" calcext:value-type="string">
            <text:p>FM-1008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sehr abgenutzt;</text:p>
          </table:table-cell>
          <table:table-cell table:style-name="ce2"/>
          <table:table-cell table:style-name="ce2" office:value-type="string" calcext:value-type="string">
            <text:p>48 x 96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23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schoner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8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elbe Flecken; Löcher;</text:p>
          </table:table-cell>
          <table:table-cell table:style-name="ce2"/>
          <table:table-cell table:style-name="ce2" office:value-type="string" calcext:value-type="string">
            <text:p>44 x 94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2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8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ig; z.T. aufgetrennt</text:p>
          </table:table-cell>
          <table:table-cell table:style-name="ce2"/>
          <table:table-cell table:style-name="ce2" office:value-type="string" calcext:value-type="string">
            <text:p>72 x 113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2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ckchen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8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39 x 50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29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8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Kanten ausgefranst</text:p>
          </table:table-cell>
          <table:table-cell table:style-name="ce2"/>
          <table:table-cell table:style-name="ce2" office:value-type="string" calcext:value-type="string">
            <text:p>40 x 70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31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ligiöses Spruchtuch</text:p>
          </table:table-cell>
          <table:table-cell table:style-name="ce2"/>
          <table:table-cell table:style-name="ce2" office:value-type="string" calcext:value-type="string">
            <text:p>https://d-nb.info/gnd/4049396-9 Religion | https://d-nb.info/gnd/4071867-0 Glaube | https://d-nb.info/gnd/4057504-4 Sticken</text:p>
          </table:table-cell>
          <table:table-cell table:style-name="ce2"/>
          <table:table-cell table:style-name="ce2" office:value-type="string" calcext:value-type="string">
            <text:p>FM-1009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25 x 62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33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9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52 x 91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3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9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kleine Löcher; Flecken rechts</text:p>
          </table:table-cell>
          <table:table-cell table:style-name="ce2"/>
          <table:table-cell table:style-name="ce2" office:value-type="string" calcext:value-type="string">
            <text:p>79 x 106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3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, 3-teili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9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je 49 x 55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14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Überhandtuch</text:p>
          </table:table-cell>
          <table:table-cell table:style-name="ce2"/>
          <table:table-cell table:style-name="ce2" office:value-type="string" calcext:value-type="string">
            <text:p>https://d-nb.info/gnd/4158971-3 Handarbeit | https://d-nb.info/gnd/4057504-4 Sticken</text:p>
          </table:table-cell>
          <table:table-cell table:style-name="ce2"/>
          <table:table-cell table:style-name="ce2" office:value-type="string" calcext:value-type="string">
            <text:p>FM-1009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110 x 45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1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Überhand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9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110 x 45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16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Überhand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9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etwas fleckig; etwas ausgebleicht</text:p>
          </table:table-cell>
          <table:table-cell table:style-name="ce2"/>
          <table:table-cell table:style-name="ce2" office:value-type="string" calcext:value-type="string">
            <text:p>104 x 57 cm</text:p>
          </table:table-cell>
          <table:table-cell table:style-name="ce2" office:value-type="string" calcext:value-type="string">
            <text:p>https://d-nb.info/gnd/4167249-5 Leinen | 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1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Überhand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9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;  kl. Stockfleck</text:p>
          </table:table-cell>
          <table:table-cell table:style-name="ce2"/>
          <table:table-cell table:style-name="ce2" office:value-type="string" calcext:value-type="string">
            <text:p>120 x 63 cm</text:p>
          </table:table-cell>
          <table:table-cell table:style-name="ce2" office:value-type="string" calcext:value-type="string">
            <text:p>https://d-nb.info/gnd/4167249-5 Leinen | 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18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, Wandschoner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9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kleine Flecken</text:p>
          </table:table-cell>
          <table:table-cell table:style-name="ce2"/>
          <table:table-cell table:style-name="ce2" office:value-type="string" calcext:value-type="string">
            <text:p>40 x 112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49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Überhand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09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kleine Flecken;  Stockflecken</text:p>
          </table:table-cell>
          <table:table-cell table:style-name="ce2"/>
          <table:table-cell table:style-name="ce2" office:value-type="string" calcext:value-type="string">
            <text:p>95 x 4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19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0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 Ecken sind beschädigt;</text:p>
          </table:table-cell>
          <table:table-cell table:style-name="ce2"/>
          <table:table-cell table:style-name="ce2" office:value-type="string" calcext:value-type="string">
            <text:p>46 x 7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53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0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in der Mitte ein Loch und einzelne Flecken; obere Ecken sind leicht beschädigt;</text:p>
          </table:table-cell>
          <table:table-cell table:style-name="ce2"/>
          <table:table-cell table:style-name="ce2" office:value-type="string" calcext:value-type="string">
            <text:p>53 x 79 cm</text:p>
          </table:table-cell>
          <table:table-cell table:style-name="ce2" office:value-type="string" calcext:value-type="string">
            <text:p>https://d-nb.info/gnd/4167249-5 Leinen | 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5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opflappenhalter</text:p>
          </table:table-cell>
          <table:table-cell table:style-name="ce2"/>
          <table:table-cell table:style-name="ce2" office:value-type="string" calcext:value-type="string">
            <text:p>https://d-nb.info/gnd/4701957-8 Beutel | https://d-nb.info/gnd/4634636-3 Topflappen | https://d-nb.info/gnd/4057504-4 Sticken</text:p>
          </table:table-cell>
          <table:table-cell table:style-name="ce2"/>
          <table:table-cell table:style-name="ce2" office:value-type="string" calcext:value-type="string">
            <text:p>FM-1010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31 x 22 cm</text:p>
          </table:table-cell>
          <table:table-cell table:style-name="ce2" office:value-type="string" calcext:value-type="string">
            <text:p>https://d-nb.info/gnd/4167249-5 Leinen | 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5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0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55 x 96 cm</text:p>
          </table:table-cell>
          <table:table-cell table:style-name="ce2" office:value-type="string" calcext:value-type="string">
            <text:p>https://d-nb.info/gnd/4167249-5 Leinen | 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59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0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; an der oberen Kante beschädigt;</text:p>
          </table:table-cell>
          <table:table-cell table:style-name="ce2"/>
          <table:table-cell table:style-name="ce2" office:value-type="string" calcext:value-type="string">
            <text:p>77 x 113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61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Überhand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0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kleine Flecken;</text:p>
          </table:table-cell>
          <table:table-cell table:style-name="ce2"/>
          <table:table-cell table:style-name="ce2" office:value-type="string" calcext:value-type="string">
            <text:p>107 x 56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63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ischdecke</text:p>
          </table:table-cell>
          <table:table-cell table:style-name="ce2"/>
          <table:table-cell table:style-name="ce2" office:value-type="string" calcext:value-type="string">
            <text:p>https://d-nb.info/gnd/4060221-7 Tischdecken | https://d-nb.info/gnd/4057504-4 Sticken</text:p>
          </table:table-cell>
          <table:table-cell table:style-name="ce2"/>
          <table:table-cell table:style-name="ce2" office:value-type="string" calcext:value-type="string">
            <text:p>FM-1010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kleine Flecken;</text:p>
          </table:table-cell>
          <table:table-cell table:style-name="ce2"/>
          <table:table-cell table:style-name="ce2" office:value-type="string" calcext:value-type="string">
            <text:p>78 x 80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6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ckchen</text:p>
          </table:table-cell>
          <table:table-cell table:style-name="ce2"/>
          <table:table-cell table:style-name="ce2" office:value-type="string" calcext:value-type="string">
            <text:p>https://d-nb.info/gnd/4839089-6 Deckchen | https://d-nb.info/gnd/4138558-5 Heimtextilien | https://d-nb.info/gnd/4057504-4 Sticken</text:p>
          </table:table-cell>
          <table:table-cell table:style-name="ce2"/>
          <table:table-cell table:style-name="ce2" office:value-type="string" calcext:value-type="string">
            <text:p>FM-1010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36 x 41 cm</text:p>
          </table:table-cell>
          <table:table-cell table:style-name="ce2" office:value-type="string" calcext:value-type="string">
            <text:p>https://d-nb.info/gnd/4167249-5 Leinen | 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6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schoner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0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etwas fleckig;</text:p>
          </table:table-cell>
          <table:table-cell table:style-name="ce2"/>
          <table:table-cell table:style-name="ce2" office:value-type="string" calcext:value-type="string">
            <text:p>56 x 74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69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utel</text:p>
          </table:table-cell>
          <table:table-cell table:style-name="ce2" office:value-type="string" calcext:value-type="string">
            <text:p>Gross, Juliane (geb. Gerung; Bickel/Wertach)</text:p>
          </table:table-cell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0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; kleine Stockflecken;</text:p>
          </table:table-cell>
          <table:table-cell table:style-name="ce2"/>
          <table:table-cell table:style-name="ce2" office:value-type="string" calcext:value-type="string">
            <text:p>51 x 38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3"/>
          <table:table-cell table:style-name="ce2" office:value-type="string" calcext:value-type="string">
            <text:p>1878-197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71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, 4-teili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1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; leichte Rostspuren von Befestigungen;</text:p>
          </table:table-cell>
          <table:table-cell table:style-name="ce2"/>
          <table:table-cell table:style-name="ce2" office:value-type="string" calcext:value-type="string">
            <text:p>je 15 x 104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73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 office:value-type="string" calcext:value-type="string">
            <text:p>Sohler, Maria</text:p>
          </table:table-cell>
          <table:table-cell table:style-name="ce2" office:value-type="string" calcext:value-type="string">
            <text:p>https://d-nb.info/gnd/4839089-6 Deckchen | https://d-nb.info/gnd/4057504-4 Sticken</text:p>
          </table:table-cell>
          <table:table-cell table:style-name="ce2"/>
          <table:table-cell table:style-name="ce2" office:value-type="string" calcext:value-type="string">
            <text:p>FM-1011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kleine Flecken; oben leichte Rostspuren von Befestigungen; obere Ecken abgenützt;</text:p>
          </table:table-cell>
          <table:table-cell table:style-name="ce2"/>
          <table:table-cell table:style-name="ce2" office:value-type="string" calcext:value-type="string">
            <text:p>32 x 3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2"/>
          <table:table-cell table:style-name="ce2" office:value-type="string" calcext:value-type="string">
            <text:p>Behang einer Schranktüre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7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1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fleckig</text:p>
          </table:table-cell>
          <table:table-cell table:style-name="ce2"/>
          <table:table-cell table:style-name="ce2" office:value-type="string" calcext:value-type="string">
            <text:p>60 x 11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7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1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in den Ecken Löcher vom Aufhängen und vereinzelt kl. Stockflecken;</text:p>
          </table:table-cell>
          <table:table-cell table:style-name="ce2"/>
          <table:table-cell table:style-name="ce2" office:value-type="string" calcext:value-type="string">
            <text:p>56 x 113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79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ierdeckchen</text:p>
          </table:table-cell>
          <table:table-cell table:style-name="ce2"/>
          <table:table-cell table:style-name="ce2" office:value-type="string" calcext:value-type="string">
            <text:p>https://d-nb.info/gnd/4839089-6 Deckchen | https://d-nb.info/gnd/4138558-5 Heimtextilien | https://d-nb.info/gnd/4057504-4 Sticken</text:p>
          </table:table-cell>
          <table:table-cell table:style-name="ce2"/>
          <table:table-cell table:style-name="ce2" office:value-type="string" calcext:value-type="string">
            <text:p>FM-1011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7 x 24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81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1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52 x 72 cm</text:p>
          </table:table-cell>
          <table:table-cell table:style-name="ce2" office:value-type="string" calcext:value-type="string">
            <text:p>Baumwolle | 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83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1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51 x 81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8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nd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1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103 x 46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20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2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65 x 87 cm</text:p>
          </table:table-cell>
          <table:table-cell table:style-name="ce2" office:value-type="string" calcext:value-type="string">
            <text:p>Baumwolle | 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89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2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77 x 114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91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2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kleine Stockflecken und Löcher</text:p>
          </table:table-cell>
          <table:table-cell table:style-name="ce2"/>
          <table:table-cell table:style-name="ce2" office:value-type="string" calcext:value-type="string">
            <text:p>77 x 82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93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2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; schmutzig; kleine Löcher</text:p>
          </table:table-cell>
          <table:table-cell table:style-name="ce2"/>
          <table:table-cell table:style-name="ce2" office:value-type="string" calcext:value-type="string">
            <text:p>60 x 7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9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2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Stockflecken</text:p>
          </table:table-cell>
          <table:table-cell table:style-name="ce2"/>
          <table:table-cell table:style-name="ce2" office:value-type="string" calcext:value-type="string">
            <text:p>57 x 84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9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8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2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am Rand teilweise Rostrückstände von Befestigung;</text:p>
          </table:table-cell>
          <table:table-cell table:style-name="ce2"/>
          <table:table-cell table:style-name="ce2" office:value-type="string" calcext:value-type="string">
            <text:p>73 x 124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899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2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54 x 92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01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2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verzeinzelt kleine braune Flecken</text:p>
          </table:table-cell>
          <table:table-cell table:style-name="ce2"/>
          <table:table-cell table:style-name="ce2" office:value-type="string" calcext:value-type="string">
            <text:p>45 x 7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03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2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61 x 113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0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2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53 x 76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0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3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55 x 93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09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3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kleine Löcher und Rostflecken in den Ecken</text:p>
          </table:table-cell>
          <table:table-cell table:style-name="ce2"/>
          <table:table-cell table:style-name="ce2" office:value-type="string" calcext:value-type="string">
            <text:p>46 x 73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11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3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49 x 8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13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3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57 x 83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1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ckchen für Nachttisch</text:p>
          </table:table-cell>
          <table:table-cell table:style-name="ce2"/>
          <table:table-cell table:style-name="ce2" office:value-type="string" calcext:value-type="string">
            <text:p>https://d-nb.info/gnd/4839089-6 Deckchen | https://d-nb.info/gnd/4138558-5 Heimtextilien | https://d-nb.info/gnd/4057504-4 Sticken</text:p>
          </table:table-cell>
          <table:table-cell table:style-name="ce2"/>
          <table:table-cell table:style-name="ce2" office:value-type="string" calcext:value-type="string">
            <text:p>FM-1013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ausgewaschen</text:p>
          </table:table-cell>
          <table:table-cell table:style-name="ce2"/>
          <table:table-cell table:style-name="ce2" office:value-type="string" calcext:value-type="string">
            <text:p>24 x 35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1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Überhand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3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ein schwarzer Faden hat sich bei der Stickerei gelöst;</text:p>
          </table:table-cell>
          <table:table-cell table:style-name="ce2"/>
          <table:table-cell table:style-name="ce2" office:value-type="string" calcext:value-type="string">
            <text:p>120 x 56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21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ssenbezu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3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56 x 46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22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3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mäßig gut;  teilweise lösen sich die Stickereien auf</text:p>
          </table:table-cell>
          <table:table-cell table:style-name="ce2"/>
          <table:table-cell table:style-name="ce2" office:value-type="string" calcext:value-type="string">
            <text:p>74 x 11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23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Überhand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3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117 x 45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23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3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50 x 85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2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 mit Kreuzstich und Stielstich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ckchen für Nachttisch</text:p>
          </table:table-cell>
          <table:table-cell table:style-name="ce2"/>
          <table:table-cell table:style-name="ce2" office:value-type="string" calcext:value-type="string">
            <text:p>https://d-nb.info/gnd/4839089-6 Deckchen | https://d-nb.info/gnd/4057504-4 Sticken</text:p>
          </table:table-cell>
          <table:table-cell table:style-name="ce2"/>
          <table:table-cell table:style-name="ce2" office:value-type="string" calcext:value-type="string">
            <text:p>FM-1014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29 x 34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2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4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51 x 7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3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 mit Stielstich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839089-6 Deckchen | https://d-nb.info/gnd/4057504-4 Sticken</text:p>
          </table:table-cell>
          <table:table-cell table:style-name="ce2"/>
          <table:table-cell table:style-name="ce2" office:value-type="string" calcext:value-type="string">
            <text:p>FM-1014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mäßig gut</text:p>
          </table:table-cell>
          <table:table-cell table:style-name="ce2"/>
          <table:table-cell table:style-name="ce2" office:value-type="string" calcext:value-type="string">
            <text:p>34 x 3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3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4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mäßig</text:p>
          </table:table-cell>
          <table:table-cell table:style-name="ce2"/>
          <table:table-cell table:style-name="ce2" office:value-type="string" calcext:value-type="string">
            <text:p>54 x 7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3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4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kleinere Flecken, in der Mitte oben Löcher im Gewebe</text:p>
          </table:table-cell>
          <table:table-cell table:style-name="ce2"/>
          <table:table-cell table:style-name="ce2" office:value-type="string" calcext:value-type="string">
            <text:p>42 x 91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3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nd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4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98 x 4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2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4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55 x 7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4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 mit Stielstich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ischdecke</text:p>
          </table:table-cell>
          <table:table-cell table:style-name="ce2"/>
          <table:table-cell table:style-name="ce2" office:value-type="string" calcext:value-type="string">
            <text:p>https://d-nb.info/gnd/4060221-7 Tischdecken | https://d-nb.info/gnd/4057504-4 Sticken</text:p>
          </table:table-cell>
          <table:table-cell table:style-name="ce2"/>
          <table:table-cell table:style-name="ce2" office:value-type="string" calcext:value-type="string">
            <text:p>FM-1014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45x4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4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rot 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ischdecke</text:p>
          </table:table-cell>
          <table:table-cell table:style-name="ce2"/>
          <table:table-cell table:style-name="ce2" office:value-type="string" calcext:value-type="string">
            <text:p>https://d-nb.info/gnd/4060221-7 Tischdecken | https://d-nb.info/gnd/4057504-4 Sticken</text:p>
          </table:table-cell>
          <table:table-cell table:style-name="ce2"/>
          <table:table-cell table:style-name="ce2" office:value-type="string" calcext:value-type="string">
            <text:p>FM-1014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80 x 80 cm</text:p>
          </table:table-cell>
          <table:table-cell table:style-name="ce2" office:value-type="string" calcext:value-type="string">
            <text:p>Leinen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4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farbig bestickt mit Kreuzstich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4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 - kleine Schmutzflecken</text:p>
          </table:table-cell>
          <table:table-cell table:style-name="ce2"/>
          <table:table-cell table:style-name="ce2" office:value-type="string" calcext:value-type="string">
            <text:p>64 x108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4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farbig 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5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41 x 114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4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, Kreuzstich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5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 - am rechten Rand 2 kleine Löcher</text:p>
          </table:table-cell>
          <table:table-cell table:style-name="ce2"/>
          <table:table-cell table:style-name="ce2" office:value-type="string" calcext:value-type="string">
            <text:p>74 x 84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5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2-färbig blau 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nd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5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124 x 5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2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mehrfärbig 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nd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5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93 x 43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2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2-färbig in Lila 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nd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5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110 x 45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2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rot 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5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in drei Ecken Löcher bzw. eingerissen</text:p>
          </table:table-cell>
          <table:table-cell table:style-name="ce2"/>
          <table:table-cell table:style-name="ce2" office:value-type="string" calcext:value-type="string">
            <text:p>63 x 87,5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5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5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leicht verschmutzt und kleine Flecken</text:p>
          </table:table-cell>
          <table:table-cell table:style-name="ce2"/>
          <table:table-cell table:style-name="ce2" office:value-type="string" calcext:value-type="string">
            <text:p>78 x 85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6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 mit Stielstich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5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48 x 81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6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 mit Stielstich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5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Ecken sind löchrig, Band sehr abgenutzt</text:p>
          </table:table-cell>
          <table:table-cell table:style-name="ce2"/>
          <table:table-cell table:style-name="ce2" office:value-type="string" calcext:value-type="string">
            <text:p>51 x 72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6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 mit Stielstich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nd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5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05 x 44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2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 mit Stielstich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nd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6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kl. Stockflecken</text:p>
          </table:table-cell>
          <table:table-cell table:style-name="ce2"/>
          <table:table-cell table:style-name="ce2" office:value-type="string" calcext:value-type="string">
            <text:p>115 x 4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2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 mit Kreuzstich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ierdeckchen</text:p>
          </table:table-cell>
          <table:table-cell table:style-name="ce2"/>
          <table:table-cell table:style-name="ce2" office:value-type="string" calcext:value-type="string">
            <text:p>https://d-nb.info/gnd/4839089-6 Deckchen | https://d-nb.info/gnd/4138558-5 Heimtextilien | https://d-nb.info/gnd/4057504-4 Sticken</text:p>
          </table:table-cell>
          <table:table-cell table:style-name="ce2"/>
          <table:table-cell table:style-name="ce2" office:value-type="string" calcext:value-type="string">
            <text:p>FM-1016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20 x 30,5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7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 mit Stielstich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ckchen für Nachttisch</text:p>
          </table:table-cell>
          <table:table-cell table:style-name="ce2"/>
          <table:table-cell table:style-name="ce2" office:value-type="string" calcext:value-type="string">
            <text:p>https://d-nb.info/gnd/4839089-6 Deckchen | https://d-nb.info/gnd/4057504-4 Sticken</text:p>
          </table:table-cell>
          <table:table-cell table:style-name="ce2"/>
          <table:table-cell table:style-name="ce2" office:value-type="string" calcext:value-type="string">
            <text:p>FM-1016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33 x 44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7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, nicht fertig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ckchen für Nachttisch</text:p>
          </table:table-cell>
          <table:table-cell table:style-name="ce2"/>
          <table:table-cell table:style-name="ce2" office:value-type="string" calcext:value-type="string">
            <text:p>https://d-nb.info/gnd/4839089-6 Deckchen | https://d-nb.info/gnd/4138558-5 Heimtextilien | https://d-nb.info/gnd/4057504-4 Sticken</text:p>
          </table:table-cell>
          <table:table-cell table:style-name="ce2"/>
          <table:table-cell table:style-name="ce2" office:value-type="string" calcext:value-type="string">
            <text:p>FM-1016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 table:number-columns-repeated="2"/>
          <table:table-cell table:style-name="ce2" office:value-type="string" calcext:value-type="string">
            <text:p>33 x 44 cm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7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, nicht fertig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ckchen für Nachttisch</text:p>
          </table:table-cell>
          <table:table-cell table:style-name="ce2"/>
          <table:table-cell table:style-name="ce2" office:value-type="string" calcext:value-type="string">
            <text:p>https://d-nb.info/gnd/4839089-6 Deckchen | https://d-nb.info/gnd/4057504-4 Sticken</text:p>
          </table:table-cell>
          <table:table-cell table:style-name="ce2"/>
          <table:table-cell table:style-name="ce2" office:value-type="string" calcext:value-type="string">
            <text:p>FM-1016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36 x 4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7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 mit Stielstich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ckchen für Nachttisch</text:p>
          </table:table-cell>
          <table:table-cell table:style-name="ce2"/>
          <table:table-cell table:style-name="ce2" office:value-type="string" calcext:value-type="string">
            <text:p>https://d-nb.info/gnd/4839089-6 Deckchen | https://d-nb.info/gnd/4057504-4 Sticken</text:p>
          </table:table-cell>
          <table:table-cell table:style-name="ce2"/>
          <table:table-cell table:style-name="ce2" office:value-type="string" calcext:value-type="string">
            <text:p>FM-1016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44 x 46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7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 mit Stielstich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ckchen für Nachttisch</text:p>
          </table:table-cell>
          <table:table-cell table:style-name="ce2"/>
          <table:table-cell table:style-name="ce2" office:value-type="string" calcext:value-type="string">
            <text:p>https://d-nb.info/gnd/4839089-6 Deckchen | https://d-nb.info/gnd/4138558-5 Heimtextilien | https://d-nb.info/gnd/4057504-4 Sticken</text:p>
          </table:table-cell>
          <table:table-cell table:style-name="ce2"/>
          <table:table-cell table:style-name="ce2" office:value-type="string" calcext:value-type="string">
            <text:p>FM-1016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28 x 35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8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 mit Stielstich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ckchen für Nachttisch</text:p>
          </table:table-cell>
          <table:table-cell table:style-name="ce2"/>
          <table:table-cell table:style-name="ce2" office:value-type="string" calcext:value-type="string">
            <text:p>https://d-nb.info/gnd/4839089-6 Deckchen | https://d-nb.info/gnd/4057504-4 Sticken</text:p>
          </table:table-cell>
          <table:table-cell table:style-name="ce2"/>
          <table:table-cell table:style-name="ce2" office:value-type="string" calcext:value-type="string">
            <text:p>FM-1016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28 x 35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8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ssenbezu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6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39 x 45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8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ssenbezu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7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39 x 5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8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ssenbezu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7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38 x 51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8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ssenbezu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7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z.T. löst sich das Garn</text:p>
          </table:table-cell>
          <table:table-cell table:style-name="ce2"/>
          <table:table-cell table:style-name="ce2" office:value-type="string" calcext:value-type="string">
            <text:p>41 x 46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9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ssenbezu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7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39 x 45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9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ssenbezu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7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36 x 49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9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ssenbezu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7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35 x 43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9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 mit Stielstich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299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ssenbezu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7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34 x 45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2999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 mit Stielstich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ssenbezu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7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35 x 4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0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 mit Stielstich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ssenbezu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7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36 x 56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0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ssenbezu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8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44 x 43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0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ssenbezu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8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32 x 39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0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ssenbezu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8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43 x 46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0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 mit Stielstich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ssenbezu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8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33 x 46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1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 mit Stielstich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ssenbezu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8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38 x 4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1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 mit Stielstich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nd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8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02 x 46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3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 mit Stielstich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ckchen für Nachttis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8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Flecken</text:p>
          </table:table-cell>
          <table:table-cell table:style-name="ce2"/>
          <table:table-cell table:style-name="ce2" office:value-type="string" calcext:value-type="string">
            <text:p>39 x 36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1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ssenbezu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8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42 x 50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2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ssenbezu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8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38 x 49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2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ssenbezu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8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38 x 49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2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ssenbezu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9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40 x 5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2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ckchen für Nachttis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9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40 x 42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2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ckchen für Nachttis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9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brauner Fleck</text:p>
          </table:table-cell>
          <table:table-cell table:style-name="ce2"/>
          <table:table-cell table:style-name="ce2" office:value-type="string" calcext:value-type="string">
            <text:p>37 x 43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3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ckchen für Nachttis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9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34 x 41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3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ckchen für Nachttis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9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34 x 41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3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ckchen für Nachttis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9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34 x 39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3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ckchen für Nachttis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9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30 x 4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3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ckchen für Nachttis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9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30 x 4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4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ckchen für Nachttis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9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36 x 4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4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ckchen für Nachttis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19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pitze mit Löchern</text:p>
          </table:table-cell>
          <table:table-cell table:style-name="ce2"/>
          <table:table-cell table:style-name="ce2" office:value-type="string" calcext:value-type="string">
            <text:p>39 x 42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4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0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44 x 46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4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0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80 x 9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4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0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pitze an den Ecken eingerissen</text:p>
          </table:table-cell>
          <table:table-cell table:style-name="ce2"/>
          <table:table-cell table:style-name="ce2" office:value-type="string" calcext:value-type="string">
            <text:p>77 x 94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5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0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75 x 92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5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tarband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0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3 x 101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5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 u. behäkel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0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76 x 91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5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0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74 x 90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5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0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72 x 10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6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mehrfärbig 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0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mit Wachsresten</text:p>
          </table:table-cell>
          <table:table-cell table:style-name="ce2"/>
          <table:table-cell table:style-name="ce2" office:value-type="string" calcext:value-type="string">
            <text:p>76 x 94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6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rot bestickt mit Spitzensaum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1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50 x 73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6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3 farbig 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1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t gut, einige kleine Löcher</text:p>
          </table:table-cell>
          <table:table-cell table:style-name="ce2"/>
          <table:table-cell table:style-name="ce2" office:value-type="string" calcext:value-type="string">
            <text:p>48 x 7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6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lau 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1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57 x 84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6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lau 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ichen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1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196 x 136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3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2 färbig 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1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48 x 73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7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rosa 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1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rechts oben kleine Löcher/etwas Rostflecken</text:p>
          </table:table-cell>
          <table:table-cell table:style-name="ce2"/>
          <table:table-cell table:style-name="ce2" office:value-type="string" calcext:value-type="string">
            <text:p>53 x 7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7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mehrfärbig 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1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Saum ausgefranst, Stockflecken</text:p>
          </table:table-cell>
          <table:table-cell table:style-name="ce2"/>
          <table:table-cell table:style-name="ce2" office:value-type="string" calcext:value-type="string">
            <text:p>70 x 94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7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farbig 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1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eine Stelle etwas abgenutzt, ein Loch und rechts unten ein Fleck</text:p>
          </table:table-cell>
          <table:table-cell table:style-name="ce2"/>
          <table:table-cell table:style-name="ce2" office:value-type="string" calcext:value-type="string">
            <text:p>53 x 72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7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4-farbig 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1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57 x 9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8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1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mit einigen Rostflecken</text:p>
          </table:table-cell>
          <table:table-cell table:style-name="ce2"/>
          <table:table-cell table:style-name="ce2" office:value-type="string" calcext:value-type="string">
            <text:p>64 x 8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8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rot 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2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51 x 72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8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2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tickerei etwas ausgebleicht</text:p>
          </table:table-cell>
          <table:table-cell table:style-name="ce2"/>
          <table:table-cell table:style-name="ce2" office:value-type="string" calcext:value-type="string">
            <text:p>65 x 85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8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2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48 x 8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8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2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Rostflecken</text:p>
          </table:table-cell>
          <table:table-cell table:style-name="ce2"/>
          <table:table-cell table:style-name="ce2" office:value-type="string" calcext:value-type="string">
            <text:p>24 x 7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9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2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52 x 7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9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</text:p>
          </table:table-cell>
          <table:table-cell table:style-name="ce2"/>
          <table:table-cell table:style-name="ce2" office:value-type="string" calcext:value-type="string">
            <text:p>https://d-nb.info/gnd/4049396-9 Religion | https://d-nb.info/gnd/4071867-0 Glaube | https://d-nb.info/gnd/4057504-4 Sticken</text:p>
          </table:table-cell>
          <table:table-cell table:style-name="ce2"/>
          <table:table-cell table:style-name="ce2" office:value-type="string" calcext:value-type="string">
            <text:p>FM-1022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Rostflecken an der oberen Kante</text:p>
          </table:table-cell>
          <table:table-cell table:style-name="ce2"/>
          <table:table-cell table:style-name="ce2" office:value-type="string" calcext:value-type="string">
            <text:p>je 10 x 88 cm</text:p>
          </table:table-cell>
          <table:table-cell table:style-name="ce2" office:value-type="string" calcext:value-type="string">
            <text:p>Baumwolle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9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0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</text:p>
          </table:table-cell>
          <table:table-cell table:style-name="ce2"/>
          <table:table-cell table:style-name="ce2" office:value-type="string" calcext:value-type="string">
            <text:p>https://d-nb.info/gnd/4041316-0 Nationalsozialismus | https://d-nb.info/gnd/4057504-4 Sticken</text:p>
          </table:table-cell>
          <table:table-cell table:style-name="ce2"/>
          <table:table-cell table:style-name="ce2" office:value-type="string" calcext:value-type="string">
            <text:p>FM-1022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eflickt; sehr guter Zustand; Spuren vom Befestigen - Rost, Löcher</text:p>
          </table:table-cell>
          <table:table-cell table:style-name="ce2"/>
          <table:table-cell table:style-name="ce2" office:value-type="string" calcext:value-type="string">
            <text:p>14 x 85 cm;14 x 84 cm;14 x 83,5 cm;16 x 9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09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49396-9 Religion | https://d-nb.info/gnd/4071867-0 Glaube | https://d-nb.info/gnd/4057504-4 Sticken</text:p>
          </table:table-cell>
          <table:table-cell table:style-name="ce2"/>
          <table:table-cell table:style-name="ce2" office:value-type="string" calcext:value-type="string">
            <text:p>FM-1022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</text:p>
          </table:table-cell>
          <table:table-cell table:style-name="ce2"/>
          <table:table-cell table:style-name="ce2" office:value-type="string" calcext:value-type="string">
            <text:p>34 x 7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0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</text:p>
          </table:table-cell>
          <table:table-cell table:style-name="ce2"/>
          <table:table-cell table:style-name="ce2" office:value-type="string" calcext:value-type="string">
            <text:p>https://d-nb.info/gnd/4049396-9 Religion | https://d-nb.info/gnd/4071867-0 Glaube | https://d-nb.info/gnd/4057504-4 Sticken</text:p>
          </table:table-cell>
          <table:table-cell table:style-name="ce2"/>
          <table:table-cell table:style-name="ce2" office:value-type="string" calcext:value-type="string">
            <text:p>FM-1022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Rostflecken</text:p>
          </table:table-cell>
          <table:table-cell table:style-name="ce2"/>
          <table:table-cell table:style-name="ce2" office:value-type="string" calcext:value-type="string">
            <text:p>21 x 59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0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2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55 x 7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0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49396-9 Religion | https://d-nb.info/gnd/4071867-0 Glaube | https://d-nb.info/gnd/4057504-4 Sticken</text:p>
          </table:table-cell>
          <table:table-cell table:style-name="ce2"/>
          <table:table-cell table:style-name="ce2" office:value-type="string" calcext:value-type="string">
            <text:p>FM-1023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oberer Rand ausgefranst</text:p>
          </table:table-cell>
          <table:table-cell table:style-name="ce2"/>
          <table:table-cell table:style-name="ce2" office:value-type="string" calcext:value-type="string">
            <text:p>31 x 74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0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ckchen</text:p>
          </table:table-cell>
          <table:table-cell table:style-name="ce2"/>
          <table:table-cell table:style-name="ce2" office:value-type="string" calcext:value-type="string">
            <text:p>https://d-nb.info/gnd/4049396-9 Religion | https://d-nb.info/gnd/4071867-0 Glaube | https://d-nb.info/gnd/4057504-4 Sticken</text:p>
          </table:table-cell>
          <table:table-cell table:style-name="ce2"/>
          <table:table-cell table:style-name="ce2" office:value-type="string" calcext:value-type="string">
            <text:p>FM-1023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40 x 33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1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49396-9 Religion | https://d-nb.info/gnd/4071867-0 Glaube | https://d-nb.info/gnd/4057504-4 Sticken</text:p>
          </table:table-cell>
          <table:table-cell table:style-name="ce2"/>
          <table:table-cell table:style-name="ce2" office:value-type="string" calcext:value-type="string">
            <text:p>FM-1023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</text:p>
          </table:table-cell>
          <table:table-cell table:style-name="ce2"/>
          <table:table-cell table:style-name="ce2" office:value-type="string" calcext:value-type="string">
            <text:p>42 x 52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1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49396-9 Religion | https://d-nb.info/gnd/4071867-0 Glaube | https://d-nb.info/gnd/4057504-4 Sticken</text:p>
          </table:table-cell>
          <table:table-cell table:style-name="ce2"/>
          <table:table-cell table:style-name="ce2" office:value-type="string" calcext:value-type="string">
            <text:p>FM-1023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</text:p>
          </table:table-cell>
          <table:table-cell table:style-name="ce2"/>
          <table:table-cell table:style-name="ce2" office:value-type="string" calcext:value-type="string">
            <text:p>61 x 73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1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3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65 x 92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1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3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38 x 8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1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3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tickerei in gutem Zustand, eingeflochtenes Samtband löst sich auf.</text:p>
          </table:table-cell>
          <table:table-cell table:style-name="ce2"/>
          <table:table-cell table:style-name="ce2" office:value-type="string" calcext:value-type="string">
            <text:p>je 11 x 71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2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 mit Kreuzstich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3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Rostflecken und teilweise kleine Löcher in den Ecken</text:p>
          </table:table-cell>
          <table:table-cell table:style-name="ce2"/>
          <table:table-cell table:style-name="ce2" office:value-type="string" calcext:value-type="string">
            <text:p>je 5 x 90 cm</text:p>
          </table:table-cell>
          <table:table-cell table:style-name="ce2" office:value-type="string" calcext:value-type="string">
            <text:p>https://d-nb.info/gnd/4187552-7 Verbandsstoff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2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 mit Kreuzstich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3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teilweise Löcher in den Ecken</text:p>
          </table:table-cell>
          <table:table-cell table:style-name="ce2"/>
          <table:table-cell table:style-name="ce2" office:value-type="string" calcext:value-type="string">
            <text:p>dreimal 59 x 69 cm; einmal 13 x 69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2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3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teilweise kleine Verfärbungen und Rostflecken an den Rändern</text:p>
          </table:table-cell>
          <table:table-cell table:style-name="ce2"/>
          <table:table-cell table:style-name="ce2" office:value-type="string" calcext:value-type="string">
            <text:p>je 15 x 104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2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4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tockflecken</text:p>
          </table:table-cell>
          <table:table-cell table:style-name="ce2"/>
          <table:table-cell table:style-name="ce2" office:value-type="string" calcext:value-type="string">
            <text:p>je 10 x 8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2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4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ausgebleicht, nicht eingesäumte Ränder</text:p>
          </table:table-cell>
          <table:table-cell table:style-name="ce2"/>
          <table:table-cell table:style-name="ce2" office:value-type="string" calcext:value-type="string">
            <text:p>je 9 x 95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3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 mit Kreuzstich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4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je 12 x 106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3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4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je16,5 x 10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3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4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je 13 x 109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3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4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tark beschädigt, Löcher vom Befestigen / auch sonst vor allem oben bei der Naht brüchig und Löcher, unterer Rand z.T. eingerissen</text:p>
          </table:table-cell>
          <table:table-cell table:style-name="ce2"/>
          <table:table-cell table:style-name="ce2" office:value-type="string" calcext:value-type="string">
            <text:p>14 x 102 cm (unterschiedliche Längen)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3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4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, mittig ein großes Loch,  2. Band: mit Schlingstich geflickt, 4. Band: Flecken</text:p>
          </table:table-cell>
          <table:table-cell table:style-name="ce2"/>
          <table:table-cell table:style-name="ce2" office:value-type="string" calcext:value-type="string">
            <text:p>100 x 15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4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4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zweimal 12 x 109 cm; einmal 15 x 109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4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4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zwei geflickte Stellen</text:p>
          </table:table-cell>
          <table:table-cell table:style-name="ce2"/>
          <table:table-cell table:style-name="ce2" office:value-type="string" calcext:value-type="string">
            <text:p>48 x 75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4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lau 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4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oben leichte Rostspuren von Befestigungen</text:p>
          </table:table-cell>
          <table:table-cell table:style-name="ce2"/>
          <table:table-cell table:style-name="ce2" office:value-type="string" calcext:value-type="string">
            <text:p>32 x 3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4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ssenbezu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5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</text:p>
          </table:table-cell>
          <table:table-cell table:style-name="ce2"/>
          <table:table-cell table:style-name="ce2" office:value-type="string" calcext:value-type="string">
            <text:p>31 x 3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4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ndtuch</text:p>
          </table:table-cell>
          <table:table-cell table:style-name="ce2"/>
          <table:table-cell table:style-name="ce2" office:value-type="string" calcext:value-type="string">
            <text:p>https://d-nb.info/gnd/1180540433 Weltkrieg | https://d-nb.info/gnd/4057504-4 Sticken</text:p>
          </table:table-cell>
          <table:table-cell table:style-name="ce2"/>
          <table:table-cell table:style-name="ce2" office:value-type="string" calcext:value-type="string">
            <text:p>FM-1025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roße Löcher</text:p>
          </table:table-cell>
          <table:table-cell table:style-name="ce2"/>
          <table:table-cell table:style-name="ce2" office:value-type="string" calcext:value-type="string">
            <text:p>74 x 46 cm</text:p>
          </table:table-cell>
          <table:table-cell table:style-name="ce2" office:value-type="string" calcext:value-type="string">
            <text:p>https://d-nb.info/gnd/7691325-9 Hanf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3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5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54 x 81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5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5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52 x76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5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lau 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5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mit kleinen Rostflecken, sehr abgenutzt</text:p>
          </table:table-cell>
          <table:table-cell table:style-name="ce2"/>
          <table:table-cell table:style-name="ce2" office:value-type="string" calcext:value-type="string">
            <text:p>51 x 90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5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lau 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5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mit einem Flick und Flecken in der Mitte</text:p>
          </table:table-cell>
          <table:table-cell table:style-name="ce2"/>
          <table:table-cell table:style-name="ce2" office:value-type="string" calcext:value-type="string">
            <text:p>55 x 72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5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rot 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5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, viele Löcher und Rostflecken</text:p>
          </table:table-cell>
          <table:table-cell table:style-name="ce2"/>
          <table:table-cell table:style-name="ce2" office:value-type="string" calcext:value-type="string">
            <text:p>48 x 71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6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lau 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5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56 x 72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6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farbig  g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5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, mit kleinen Kaffeeflecken</text:p>
          </table:table-cell>
          <table:table-cell table:style-name="ce2"/>
          <table:table-cell table:style-name="ce2" office:value-type="string" calcext:value-type="string">
            <text:p>53 x 79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6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01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5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, braune Flecken</text:p>
          </table:table-cell>
          <table:table-cell table:style-name="ce2"/>
          <table:table-cell table:style-name="ce2" office:value-type="string" calcext:value-type="string">
            <text:p>46 x 11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6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01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6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50 x 8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6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6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etwas Flecken</text:p>
          </table:table-cell>
          <table:table-cell table:style-name="ce2"/>
          <table:table-cell table:style-name="ce2" office:value-type="string" calcext:value-type="string">
            <text:p>54 x 74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7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lau 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6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in den Ecken mit Löchern und Rostflecken vom Befestigen</text:p>
          </table:table-cell>
          <table:table-cell table:style-name="ce2"/>
          <table:table-cell table:style-name="ce2" office:value-type="string" calcext:value-type="string">
            <text:p>54 x 8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7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mehrfärbig 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6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</text:p>
          </table:table-cell>
          <table:table-cell table:style-name="ce2"/>
          <table:table-cell table:style-name="ce2" office:value-type="string" calcext:value-type="string">
            <text:p>45 x 72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7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Überhand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6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, verblasst</text:p>
          </table:table-cell>
          <table:table-cell table:style-name="ce2"/>
          <table:table-cell table:style-name="ce2" office:value-type="string" calcext:value-type="string">
            <text:p>97 x 49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3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6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61 x 8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7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6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Band sehr abgenutzt</text:p>
          </table:table-cell>
          <table:table-cell table:style-name="ce2"/>
          <table:table-cell table:style-name="ce2" office:value-type="string" calcext:value-type="string">
            <text:p>48 x 74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8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6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Rost- und Stockflecken, geflickt, stark ausgebleicht</text:p>
          </table:table-cell>
          <table:table-cell table:style-name="ce2"/>
          <table:table-cell table:style-name="ce2" office:value-type="string" calcext:value-type="string">
            <text:p>53 x 76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8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6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, Garn z.T. aufgelöst</text:p>
          </table:table-cell>
          <table:table-cell table:style-name="ce2"/>
          <table:table-cell table:style-name="ce2" office:value-type="string" calcext:value-type="string">
            <text:p>49 x 7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8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6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tark ausgebleicht, Flecken, in den Ecken Löcher vom Aufhängen</text:p>
          </table:table-cell>
          <table:table-cell table:style-name="ce2"/>
          <table:table-cell table:style-name="ce2" office:value-type="string" calcext:value-type="string">
            <text:p>48 x7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8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7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, rechts und links leicht ausgefranst</text:p>
          </table:table-cell>
          <table:table-cell table:style-name="ce2"/>
          <table:table-cell table:style-name="ce2" office:value-type="string" calcext:value-type="string">
            <text:p>58 x 83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8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7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47 x 79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9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7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vergilbt</text:p>
          </table:table-cell>
          <table:table-cell table:style-name="ce2"/>
          <table:table-cell table:style-name="ce2" office:value-type="string" calcext:value-type="string">
            <text:p>62 x 6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9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7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</text:p>
          </table:table-cell>
          <table:table-cell table:style-name="ce2"/>
          <table:table-cell table:style-name="ce2" office:value-type="string" calcext:value-type="string">
            <text:p>61 x 76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9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7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kleines Loch rechts unten</text:p>
          </table:table-cell>
          <table:table-cell table:style-name="ce2"/>
          <table:table-cell table:style-name="ce2" office:value-type="string" calcext:value-type="string">
            <text:p>62 x 126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9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7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Ecken ausgefranst, teilweise kleinere Rostflecken</text:p>
          </table:table-cell>
          <table:table-cell table:style-name="ce2"/>
          <table:table-cell table:style-name="ce2" office:value-type="string" calcext:value-type="string">
            <text:p>80 x 11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19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ssenbezu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7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33 x 37 cm Herzfor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0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farbig 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ssenbezu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7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40 x 45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0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schwarz 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7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Band sehr abgenutzt</text:p>
          </table:table-cell>
          <table:table-cell table:style-name="ce2"/>
          <table:table-cell table:style-name="ce2" office:value-type="string" calcext:value-type="string">
            <text:p>51 x 7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0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7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Rückseite: Rostflecken und Löcher an den Ecken</text:p>
          </table:table-cell>
          <table:table-cell table:style-name="ce2"/>
          <table:table-cell table:style-name="ce2" office:value-type="string" calcext:value-type="string">
            <text:p>53 x 79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0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8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Verschmutzungen und Löcher in den Ecken</text:p>
          </table:table-cell>
          <table:table-cell table:style-name="ce2"/>
          <table:table-cell table:style-name="ce2" office:value-type="string" calcext:value-type="string">
            <text:p>52 x 74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0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schirr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8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, Geschirrtuch gebraucht, gelber Fleck</text:p>
          </table:table-cell>
          <table:table-cell table:style-name="ce2"/>
          <table:table-cell table:style-name="ce2" office:value-type="string" calcext:value-type="string">
            <text:p>58 x 61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1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8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Löcher vom Aufhängen, rechte Ecke oben mit Metallring</text:p>
          </table:table-cell>
          <table:table-cell table:style-name="ce2"/>
          <table:table-cell table:style-name="ce2" office:value-type="string" calcext:value-type="string">
            <text:p>54 x 85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1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8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leichte Rostflecken an Ecken</text:p>
          </table:table-cell>
          <table:table-cell table:style-name="ce2"/>
          <table:table-cell table:style-name="ce2" office:value-type="string" calcext:value-type="string">
            <text:p>51 x 7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1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8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kleine Rostflecken</text:p>
          </table:table-cell>
          <table:table-cell table:style-name="ce2"/>
          <table:table-cell table:style-name="ce2" office:value-type="string" calcext:value-type="string">
            <text:p>51 x 7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1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nderlatz</text:p>
          </table:table-cell>
          <table:table-cell table:style-name="ce2"/>
          <table:table-cell table:style-name="ce2" office:value-type="string" calcext:value-type="string">
            <text:p>https://d-nb.info/gnd/4163828-1 Kinderkleidung | https://d-nb.info/gnd/4015332-0 Ernährung | https://d-nb.info/gnd/4015482-8 Erziehung | https://d-nb.info/gnd/4049396-9 Religion | https://d-nb.info/gnd/4057504-4 Sticken</text:p>
          </table:table-cell>
          <table:table-cell table:style-name="ce2"/>
          <table:table-cell table:style-name="ce2" office:value-type="string" calcext:value-type="string">
            <text:p>FM-1028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, ein Loch</text:p>
          </table:table-cell>
          <table:table-cell table:style-name="ce2"/>
          <table:table-cell table:style-name="ce2" office:value-type="string" calcext:value-type="string">
            <text:p>35 x 2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1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8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27,5 x 42,5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2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8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47 x 81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2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8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57 x 93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2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8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mit Stockflecken</text:p>
          </table:table-cell>
          <table:table-cell table:style-name="ce2"/>
          <table:table-cell table:style-name="ce2" office:value-type="string" calcext:value-type="string">
            <text:p>48 x 84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2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9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einige Löcher z.T. geflickt, </text:p>
          </table:table-cell>
          <table:table-cell table:style-name="ce2"/>
          <table:table-cell table:style-name="ce2" office:value-type="string" calcext:value-type="string">
            <text:p>55 x 76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2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9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55 x 7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3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9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Rückseite mit Löchern in Ecken,  links unten Loch vom Aufhängen</text:p>
          </table:table-cell>
          <table:table-cell table:style-name="ce2"/>
          <table:table-cell table:style-name="ce2" office:value-type="string" calcext:value-type="string">
            <text:p>61 x 85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3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9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 gut, Fleck</text:p>
          </table:table-cell>
          <table:table-cell table:style-name="ce2"/>
          <table:table-cell table:style-name="ce2" office:value-type="string" calcext:value-type="string">
            <text:p>59 x 123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3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9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Rostflecken auf dem Band</text:p>
          </table:table-cell>
          <table:table-cell table:style-name="ce2"/>
          <table:table-cell table:style-name="ce2" office:value-type="string" calcext:value-type="string">
            <text:p>53 x 71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3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9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in den Ecken geflickt, ein paar Flecken - würden mit Waschen sicher herausgehen</text:p>
          </table:table-cell>
          <table:table-cell table:style-name="ce2"/>
          <table:table-cell table:style-name="ce2" office:value-type="string" calcext:value-type="string">
            <text:p>47 x 76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3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9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48 x 74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4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9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34 x 69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4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9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48 x 59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4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29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kl. braune Flecken</text:p>
          </table:table-cell>
          <table:table-cell table:style-name="ce2"/>
          <table:table-cell table:style-name="ce2" office:value-type="string" calcext:value-type="string">
            <text:p>51 x 7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4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and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0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Rostflecken vom Befestigen</text:p>
          </table:table-cell>
          <table:table-cell table:style-name="ce2"/>
          <table:table-cell table:style-name="ce2" office:value-type="string" calcext:value-type="string">
            <text:p>12 x 86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4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0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54 x 64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5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Überhand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0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08 x 5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3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0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viele Flecken</text:p>
          </table:table-cell>
          <table:table-cell table:style-name="ce2"/>
          <table:table-cell table:style-name="ce2" office:value-type="string" calcext:value-type="string">
            <text:p>101 x 47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3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0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80 x 39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5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0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64 x 80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5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0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ausgebleicht, einige Löcher und Flecken</text:p>
          </table:table-cell>
          <table:table-cell table:style-name="ce2"/>
          <table:table-cell table:style-name="ce2" office:value-type="string" calcext:value-type="string">
            <text:p>53 x 7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6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0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z.T. am Rand beschädigt</text:p>
          </table:table-cell>
          <table:table-cell table:style-name="ce2"/>
          <table:table-cell table:style-name="ce2" office:value-type="string" calcext:value-type="string">
            <text:p>52 x 86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6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0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59 x 95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6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0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z.T. geflickt, Stockflecken, vermutlich sehr alt</text:p>
          </table:table-cell>
          <table:table-cell table:style-name="ce2"/>
          <table:table-cell table:style-name="ce2" office:value-type="string" calcext:value-type="string">
            <text:p>38 x 115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6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1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Löcher</text:p>
          </table:table-cell>
          <table:table-cell table:style-name="ce2"/>
          <table:table-cell table:style-name="ce2" office:value-type="string" calcext:value-type="string">
            <text:p>55 x 8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6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1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59 x 73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7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Überhand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1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87 x 5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7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ckchen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1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 und ein Loch</text:p>
          </table:table-cell>
          <table:table-cell table:style-name="ce2"/>
          <table:table-cell table:style-name="ce2" office:value-type="string" calcext:value-type="string">
            <text:p>25 x 32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7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1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Löcher</text:p>
          </table:table-cell>
          <table:table-cell table:style-name="ce2"/>
          <table:table-cell table:style-name="ce2" office:value-type="string" calcext:value-type="string">
            <text:p>49 x 7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7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1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41 x 59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7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bänder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1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6,5 x 85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8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dru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aschen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1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37 x 41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8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1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verblasst</text:p>
          </table:table-cell>
          <table:table-cell table:style-name="ce2"/>
          <table:table-cell table:style-name="ce2" office:value-type="string" calcext:value-type="string">
            <text:p>60 x 7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8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2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</text:p>
          </table:table-cell>
          <table:table-cell table:style-name="ce2"/>
          <table:table-cell table:style-name="ce2" office:value-type="string" calcext:value-type="string">
            <text:p>47 x 8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8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2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leichte Flecken</text:p>
          </table:table-cell>
          <table:table-cell table:style-name="ce2"/>
          <table:table-cell table:style-name="ce2" office:value-type="string" calcext:value-type="string">
            <text:p>50 x 7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8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2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Zierband mit Spitze stark ausgefranst</text:p>
          </table:table-cell>
          <table:table-cell table:style-name="ce2"/>
          <table:table-cell table:style-name="ce2" office:value-type="string" calcext:value-type="string">
            <text:p>60 x 92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9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2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leichte Flecken</text:p>
          </table:table-cell>
          <table:table-cell table:style-name="ce2"/>
          <table:table-cell table:style-name="ce2" office:value-type="string" calcext:value-type="string">
            <text:p>74 x 99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9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2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braune Flecken - verm. Stockflecken</text:p>
          </table:table-cell>
          <table:table-cell table:style-name="ce2"/>
          <table:table-cell table:style-name="ce2" office:value-type="string" calcext:value-type="string">
            <text:p>54 x 7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9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2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, eine Seite abgeschnitten</text:p>
          </table:table-cell>
          <table:table-cell table:style-name="ce2"/>
          <table:table-cell table:style-name="ce2" office:value-type="string" calcext:value-type="string">
            <text:p>53 x 10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9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2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62 x 105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29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2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</text:p>
          </table:table-cell>
          <table:table-cell table:style-name="ce2"/>
          <table:table-cell table:style-name="ce2" office:value-type="string" calcext:value-type="string">
            <text:p>56 x 85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0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2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47 x 7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0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2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54 x 79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0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3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pitze ausgefranzt</text:p>
          </table:table-cell>
          <table:table-cell table:style-name="ce2"/>
          <table:table-cell table:style-name="ce2" office:value-type="string" calcext:value-type="string">
            <text:p>52 x 82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0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sserhahn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3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ausgebleicht</text:p>
          </table:table-cell>
          <table:table-cell table:style-name="ce2"/>
          <table:table-cell table:style-name="ce2" office:value-type="string" calcext:value-type="string">
            <text:p>47 x 41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0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ustertuch</text:p>
            <text:p/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3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; viele Flecken, Stockflecken, Verfärbungen</text:p>
          </table:table-cell>
          <table:table-cell table:style-name="ce2"/>
          <table:table-cell table:style-name="ce2" office:value-type="string" calcext:value-type="string">
            <text:p>44 x 36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1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äscheklammerschürze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3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</text:p>
          </table:table-cell>
          <table:table-cell table:style-name="ce2"/>
          <table:table-cell table:style-name="ce2" office:value-type="string" calcext:value-type="string">
            <text:p>50 x 46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1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ubtuch-Tasche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3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</text:p>
          </table:table-cell>
          <table:table-cell table:style-name="ce2"/>
          <table:table-cell table:style-name="ce2" office:value-type="string" calcext:value-type="string">
            <text:p>28 x 2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1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uster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3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, vergilbt</text:p>
          </table:table-cell>
          <table:table-cell table:style-name="ce2"/>
          <table:table-cell table:style-name="ce2" office:value-type="string" calcext:value-type="string">
            <text:p>23 x 28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1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uster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3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tarke Flecken</text:p>
          </table:table-cell>
          <table:table-cell table:style-name="ce2"/>
          <table:table-cell table:style-name="ce2" office:value-type="string" calcext:value-type="string">
            <text:p>26 x 32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1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viette</text:p>
          </table:table-cell>
          <table:table-cell table:style-name="ce2"/>
          <table:table-cell table:style-name="ce2" office:value-type="string" calcext:value-type="string">
            <text:p>https://d-nb.info/gnd/4839089-6 Deckchen | https://d-nb.info/gnd/4057504-4 Sticken</text:p>
          </table:table-cell>
          <table:table-cell table:style-name="ce2"/>
          <table:table-cell table:style-name="ce2" office:value-type="string" calcext:value-type="string">
            <text:p>FM-1033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52 x 52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21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, Weißstickere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rickmusterstreifen</text:p>
          </table:table-cell>
          <table:table-cell table:style-name="ce2" office:value-type="string" calcext:value-type="string">
            <text:p>Wilhelmina Gruber</text:p>
          </table:table-cell>
          <table:table-cell table:style-name="ce2" office:value-type="string" calcext:value-type="string">
            <text:p>https://d-nb.info/gnd/4126541-5 Strickmuster | https://d-nb.info/gnd/4057504-4 Sticken | https://d-nb.info/gnd/4057504-4 Sticken</text:p>
          </table:table-cell>
          <table:table-cell table:style-name="ce2"/>
          <table:table-cell table:style-name="ce2" office:value-type="string" calcext:value-type="string">
            <text:p>FM-1033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tockflecken, Papier nur noch teilweise vorhanden</text:p>
          </table:table-cell>
          <table:table-cell table:style-name="ce2"/>
          <table:table-cell table:style-name="ce2" office:value-type="string" calcext:value-type="string">
            <text:p>130 x 10 cm</text:p>
          </table:table-cell>
          <table:table-cell table:style-name="ce2" office:value-type="string" calcext:value-type="string">
            <text:p>https://d-nb.info/gnd/4019278-7 Garn | 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2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gestr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stickter Name (gerahmt)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4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15 x 25 cm</text:p>
          </table:table-cell>
          <table:table-cell table:style-name="ce2" office:value-type="string" calcext:value-type="string">
            <text:p>https://d-nb.info/gnd/4136931-2 Baumwollfaser | https://d-nb.info/gnd/4021142-3 Glas | https://d-nb.info/gnd/4025668-6 Holz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25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karte</text:p>
          </table:table-cell>
          <table:table-cell table:style-name="ce2"/>
          <table:table-cell table:style-name="ce2" office:value-type="string" calcext:value-type="string">
            <text:p>https://d-nb.info/gnd/4046902-5 Postkarte | https://d-nb.info/gnd/4057504-4 Sticken</text:p>
          </table:table-cell>
          <table:table-cell table:style-name="ce2"/>
          <table:table-cell table:style-name="ce2" office:value-type="string" calcext:value-type="string">
            <text:p>FM-1034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beschädigt, Stockflecken, Falten</text:p>
          </table:table-cell>
          <table:table-cell table:style-name="ce2"/>
          <table:table-cell table:style-name="ce2" office:value-type="string" calcext:value-type="string">
            <text:p>9 x 14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2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03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uckschablone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4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ebrauchsspuren, Stockflecken</text:p>
          </table:table-cell>
          <table:table-cell table:style-name="ce2"/>
          <table:table-cell table:style-name="ce2" office:value-type="string" calcext:value-type="string">
            <text:p>51 x 78 cm</text:p>
          </table:table-cell>
          <table:table-cell table:style-name="ce2" office:value-type="string" calcext:value-type="string">
            <text:p>Pergamentpapier | https://d-nb.info/gnd/4242960-2 Pergament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30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Motiv mit Nadeln durchgestochen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uckschablone</text:p>
            <text:p/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4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Stockflecken; Blaupausenreste;</text:p>
          </table:table-cell>
          <table:table-cell table:style-name="ce2"/>
          <table:table-cell table:style-name="ce2" office:value-type="string" calcext:value-type="string">
            <text:p>38 x 54 cm</text:p>
          </table:table-cell>
          <table:table-cell table:style-name="ce2" office:value-type="string" calcext:value-type="string">
            <text:p>Pergamentpapier | https://d-nb.info/gnd/4242960-2 Pergament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32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Motiv mit Nadeln durchgestochen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rahmte Stickerei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4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Löcher links unten</text:p>
          </table:table-cell>
          <table:table-cell table:style-name="ce2"/>
          <table:table-cell table:style-name="ce2" office:value-type="string" calcext:value-type="string">
            <text:p>48 x 40 cm (inkl. Rahmen)</text:p>
          </table:table-cell>
          <table:table-cell table:style-name="ce2" office:value-type="string" calcext:value-type="string">
            <text:p>https://d-nb.info/gnd/4025668-6 Holz | https://d-nb.info/gnd/4136931-2 Baumwollfaser | https://d-nb.info/gnd/4021142-3 Glas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34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rahmte Stickerei</text:p>
          </table:table-cell>
          <table:table-cell table:style-name="ce2"/>
          <table:table-cell table:style-name="ce2" office:value-type="string" calcext:value-type="string">
            <text:p>https://d-nb.info/gnd/4006568-6 Bild | https://d-nb.info/gnd/4057504-4 Sticken</text:p>
          </table:table-cell>
          <table:table-cell table:style-name="ce2"/>
          <table:table-cell table:style-name="ce2" office:value-type="string" calcext:value-type="string">
            <text:p>FM-1034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Durchmesser: 10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36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03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ogrammstempel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4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 mit Gebrauchsspuren</text:p>
          </table:table-cell>
          <table:table-cell table:style-name="ce2"/>
          <table:table-cell table:style-name="ce2" office:value-type="string" calcext:value-type="string">
            <text:p>7 x 6 cm und 2,8 x 3,6 cm</text:p>
          </table:table-cell>
          <table:table-cell table:style-name="ce2" office:value-type="string" calcext:value-type="string">
            <text:p>https://d-nb.info/gnd/4033734-0 Kupfer | https://d-nb.info/gnd/4007080-3 Blech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38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0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4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, kleine Rostflecken in den unteren Ecken</text:p>
          </table:table-cell>
          <table:table-cell table:style-name="ce2"/>
          <table:table-cell table:style-name="ce2" office:value-type="string" calcext:value-type="string">
            <text:p>65 x 166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40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5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, leichte Rostflecken in den Ecken;</text:p>
          </table:table-cell>
          <table:table-cell table:style-name="ce2"/>
          <table:table-cell table:style-name="ce2" office:value-type="string" calcext:value-type="string">
            <text:p>66 x 13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42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5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70 x 134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44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5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weiße Flecken evtl. Farbspritzer; </text:p>
          </table:table-cell>
          <table:table-cell table:style-name="ce2"/>
          <table:table-cell table:style-name="ce2" office:value-type="string" calcext:value-type="string">
            <text:p>56 x 132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46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5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60 x 132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48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5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; Löcher z.T. geflickt, z.T nicht geflickt; linke Ecke angeknabbert;</text:p>
          </table:table-cell>
          <table:table-cell table:style-name="ce2"/>
          <table:table-cell table:style-name="ce2" office:value-type="string" calcext:value-type="string">
            <text:p>76 x 122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50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5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Loch; Stoff an einigen Stellen sehr dünn;</text:p>
          </table:table-cell>
          <table:table-cell table:style-name="ce2"/>
          <table:table-cell table:style-name="ce2" office:value-type="string" calcext:value-type="string">
            <text:p>75 x 11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52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tartuch</text:p>
          </table:table-cell>
          <table:table-cell table:style-name="ce2"/>
          <table:table-cell table:style-name="ce2" office:value-type="string" calcext:value-type="string">
            <text:p>https://d-nb.info/gnd/4049396-9 Religion | https://d-nb.info/gnd/4071867-0 Glaube | https://d-nb.info/gnd/4057504-4 Sticken</text:p>
          </table:table-cell>
          <table:table-cell table:style-name="ce2"/>
          <table:table-cell table:style-name="ce2" office:value-type="string" calcext:value-type="string">
            <text:p>FM-1035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tarke Flecken</text:p>
          </table:table-cell>
          <table:table-cell table:style-name="ce2"/>
          <table:table-cell table:style-name="ce2" office:value-type="string" calcext:value-type="string">
            <text:p>130 x 14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54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5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77 x 131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56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5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66 x 14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58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ischläufer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5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206 x 33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36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tartuch</text:p>
          </table:table-cell>
          <table:table-cell table:style-name="ce2"/>
          <table:table-cell table:style-name="ce2" office:value-type="string" calcext:value-type="string">
            <text:p>https://d-nb.info/gnd/4049396-9 Religion | https://d-nb.info/gnd/4071867-0 Glaube | https://d-nb.info/gnd/4057504-4 Sticken</text:p>
          </table:table-cell>
          <table:table-cell table:style-name="ce2"/>
          <table:table-cell table:style-name="ce2" office:value-type="string" calcext:value-type="string">
            <text:p>FM-1036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93 x 93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62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 mit Stielstich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rsehtuch</text:p>
          </table:table-cell>
          <table:table-cell table:style-name="ce2"/>
          <table:table-cell table:style-name="ce2" office:value-type="string" calcext:value-type="string">
            <text:p>https://d-nb.info/gnd/4049396-9 Religion | https://d-nb.info/gnd/4071867-0 Glaube | https://d-nb.info/gnd/4057504-4 Sticken</text:p>
          </table:table-cell>
          <table:table-cell table:style-name="ce2"/>
          <table:table-cell table:style-name="ce2" office:value-type="string" calcext:value-type="string">
            <text:p>FM-1036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81 x 104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64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6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64 x 122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66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6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60 x 144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68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839089-6 Deckchen | https://d-nb.info/gnd/4138558-5 Heimtextilien | https://d-nb.info/gnd/4057504-4 Sticken</text:p>
          </table:table-cell>
          <table:table-cell table:style-name="ce2"/>
          <table:table-cell table:style-name="ce2" office:value-type="string" calcext:value-type="string">
            <text:p>FM-1036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22 x 24,5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70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farbig bestickt mit Kreuzstich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49396-9 Religion | https://d-nb.info/gnd/4071867-0 Glaube | https://d-nb.info/gnd/4057504-4 Sticken</text:p>
          </table:table-cell>
          <table:table-cell table:style-name="ce2"/>
          <table:table-cell table:style-name="ce2" office:value-type="string" calcext:value-type="string">
            <text:p>FM-1036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</text:p>
          </table:table-cell>
          <table:table-cell table:style-name="ce2"/>
          <table:table-cell table:style-name="ce2" office:value-type="string" calcext:value-type="string">
            <text:p>94 x 120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72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tartuch</text:p>
          </table:table-cell>
          <table:table-cell table:style-name="ce2"/>
          <table:table-cell table:style-name="ce2" office:value-type="string" calcext:value-type="string">
            <text:p>https://d-nb.info/gnd/4060221-7 Tischdecken | https://d-nb.info/gnd/4049396-9 Religion | https://d-nb.info/gnd/4071867-0 Glaube | https://d-nb.info/gnd/4057504-4 Sticken</text:p>
          </table:table-cell>
          <table:table-cell table:style-name="ce2"/>
          <table:table-cell table:style-name="ce2" office:value-type="string" calcext:value-type="string">
            <text:p>FM-1036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Kreuzstich löst sich zum Teil auf</text:p>
          </table:table-cell>
          <table:table-cell table:style-name="ce2"/>
          <table:table-cell table:style-name="ce2" office:value-type="string" calcext:value-type="string">
            <text:p>114 x 126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74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rsehtuch</text:p>
          </table:table-cell>
          <table:table-cell table:style-name="ce2"/>
          <table:table-cell table:style-name="ce2" office:value-type="string" calcext:value-type="string">
            <text:p>https://d-nb.info/gnd/4049396-9 Religion | https://d-nb.info/gnd/4071867-0 Glaube | https://d-nb.info/gnd/4057504-4 Sticken</text:p>
          </table:table-cell>
          <table:table-cell table:style-name="ce2"/>
          <table:table-cell table:style-name="ce2" office:value-type="string" calcext:value-type="string">
            <text:p>FM-1036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Einfassung mit Zierstich teilweise beschädigt;</text:p>
          </table:table-cell>
          <table:table-cell table:style-name="ce2"/>
          <table:table-cell table:style-name="ce2" office:value-type="string" calcext:value-type="string">
            <text:p>70 x 83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3175395 Italy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76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tartuch</text:p>
          </table:table-cell>
          <table:table-cell table:style-name="ce2"/>
          <table:table-cell table:style-name="ce2" office:value-type="string" calcext:value-type="string">
            <text:p>https://d-nb.info/gnd/4049396-9 Religion | https://d-nb.info/gnd/4071867-0 Glaube | https://d-nb.info/gnd/4057504-4 Sticken</text:p>
          </table:table-cell>
          <table:table-cell table:style-name="ce2"/>
          <table:table-cell table:style-name="ce2" office:value-type="string" calcext:value-type="string">
            <text:p>FM-1036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99 x 114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78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d</text:p>
          </table:table-cell>
          <table:table-cell table:style-name="ce2"/>
          <table:table-cell table:style-name="ce2" office:value-type="string" calcext:value-type="string">
            <text:p>https://d-nb.info/gnd/4049396-9 Religion | https://d-nb.info/gnd/4071867-0 Glaube | https://d-nb.info/gnd/4057504-4 Sticken</text:p>
          </table:table-cell>
          <table:table-cell table:style-name="ce2"/>
          <table:table-cell table:style-name="ce2" office:value-type="string" calcext:value-type="string">
            <text:p>FM-1037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mäßig, einzelne Stickereien lösen sich auf;</text:p>
          </table:table-cell>
          <table:table-cell table:style-name="ce2"/>
          <table:table-cell table:style-name="ce2" office:value-type="string" calcext:value-type="string">
            <text:p>69 x 13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80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ischläufer</text:p>
          </table:table-cell>
          <table:table-cell table:style-name="ce2"/>
          <table:table-cell table:style-name="ce2" office:value-type="string" calcext:value-type="string">
            <text:p>https://d-nb.info/gnd/4049396-9 Religion | https://d-nb.info/gnd/4071867-0 Glaube | https://d-nb.info/gnd/4057504-4 Sticken</text:p>
          </table:table-cell>
          <table:table-cell table:style-name="ce2"/>
          <table:table-cell table:style-name="ce2" office:value-type="string" calcext:value-type="string">
            <text:p>FM-1037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171 x 30 cm</text:p>
          </table:table-cell>
          <table:table-cell table:style-name="ce2" office:value-type="string" calcext:value-type="string">
            <text:p>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82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rsehtuch</text:p>
          </table:table-cell>
          <table:table-cell table:style-name="ce2"/>
          <table:table-cell table:style-name="ce2" office:value-type="string" calcext:value-type="string">
            <text:p>https://d-nb.info/gnd/4049396-9 Religion | https://d-nb.info/gnd/4071867-0 Glaube | https://d-nb.info/gnd/4057504-4 Sticken</text:p>
          </table:table-cell>
          <table:table-cell table:style-name="ce2"/>
          <table:table-cell table:style-name="ce2" office:value-type="string" calcext:value-type="string">
            <text:p>FM-1037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156 x 122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rsehtuch</text:p>
          </table:table-cell>
          <table:table-cell table:style-name="ce2"/>
          <table:table-cell table:style-name="ce2" office:value-type="string" calcext:value-type="string">
            <text:p>https://d-nb.info/gnd/4049396-9 Religion | https://d-nb.info/gnd/4071867-0 Glaube | https://d-nb.info/gnd/4057504-4 Sticken</text:p>
          </table:table-cell>
          <table:table-cell table:style-name="ce2"/>
          <table:table-cell table:style-name="ce2" office:value-type="string" calcext:value-type="string">
            <text:p>FM-1037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74 x 10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86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7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71 x 139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88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7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</text:p>
          </table:table-cell>
          <table:table-cell table:style-name="ce2"/>
          <table:table-cell table:style-name="ce2" office:value-type="string" calcext:value-type="string">
            <text:p>61 x 148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90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7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teifer Stoff</text:p>
          </table:table-cell>
          <table:table-cell table:style-name="ce2"/>
          <table:table-cell table:style-name="ce2" office:value-type="string" calcext:value-type="string">
            <text:p>70 x 124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92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tartuch</text:p>
          </table:table-cell>
          <table:table-cell table:style-name="ce2"/>
          <table:table-cell table:style-name="ce2" office:value-type="string" calcext:value-type="string">
            <text:p>https://d-nb.info/gnd/4049396-9 Religion | https://d-nb.info/gnd/4071867-0 Glaube | https://d-nb.info/gnd/4057504-4 Sticken</text:p>
          </table:table-cell>
          <table:table-cell table:style-name="ce2"/>
          <table:table-cell table:style-name="ce2" office:value-type="string" calcext:value-type="string">
            <text:p>FM-1037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88 x 486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94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schwarz bestickt mit Spitzen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unstobjekt "Raum" (Lungenflügel)</text:p>
          </table:table-cell>
          <table:table-cell table:style-name="ce2" office:value-type="string" calcext:value-type="string">
            <text:p>Stockner, Maria</text:p>
          </table:table-cell>
          <table:table-cell table:style-name="ce2" office:value-type="string" calcext:value-type="string">
            <text:p>https://d-nb.info/gnd/4123592-7 Kunstwerk | https://d-nb.info/gnd/4057504-4 Sticken</text:p>
          </table:table-cell>
          <table:table-cell table:style-name="ce2"/>
          <table:table-cell table:style-name="ce2" office:value-type="string" calcext:value-type="string">
            <text:p>FM-1037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172 x 148 cm</text:p>
          </table:table-cell>
          <table:table-cell table:style-name="ce2" office:value-type="string" calcext:value-type="string">
            <text:p>https://d-nb.info/gnd/4069934-1 Chemiefaser | https://d-nb.info/gnd/4136931-2 Baumwollfaser | https://d-nb.info/gnd/4054289-0 Seide | https://d-nb.info/gnd/4019278-7 Gar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396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, Patchwork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ischläufer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8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222 x 32 cm</text:p>
          </table:table-cell>
          <table:table-cell table:style-name="ce2" office:value-type="string" calcext:value-type="string">
            <text:p>https://d-nb.info/gnd/4136931-2 Baumwollfas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37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3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Überhand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8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102 x 47 cm</text:p>
          </table:table-cell>
          <table:table-cell table:style-name="ce2" office:value-type="string" calcext:value-type="string">
            <text:p>http://d-nb.info/gnd/4259992-1 Baumwollgewebe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4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Überhand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8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114 x 4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07</text:p>
          </table:table-cell>
          <table:table-cell table:style-name="ce2" office:value-type="string" calcext:value-type="string">
            <text:p>http://creativecommons.org/licenses/by-nc/4.0/ 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 mit Kreuzstich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0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839089-6 Deckchen | https://d-nb.info/gnd/4057504-4 Sticken</text:p>
          </table:table-cell>
          <table:table-cell table:style-name="ce2"/>
          <table:table-cell table:style-name="ce2" office:value-type="string" calcext:value-type="string">
            <text:p>FM-1038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12 x 21 cm</text:p>
          </table:table-cell>
          <table:table-cell table:style-name="ce2" office:value-type="string" calcext:value-type="string">
            <text:p>http://d-nb.info/gnd/4167249-5 Leinen</text:p>
          </table:table-cell>
          <table:table-cell table:style-name="ce2" table:number-columns-repeated="3"/>
          <table:table-cell table:style-name="ce2" office:value-type="string" calcext:value-type="string">
            <text:p>198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0404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farbig bestickt mit Kreuzstich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22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schirrtuch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420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64 x 63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geweb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22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420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82 x 117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22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uchtuch</text:p>
          </table:table-cell>
          <table:table-cell table:style-name="ce2"/>
          <table:table-cell table:style-name="ce2" office:value-type="string" calcext:value-type="string">
            <text:p>https://d-nb.info/gnd/4049396-9 Religion | https://d-nb.info/gnd/4071867-0 Glaube | https://d-nb.info/gnd/4057504-4 Sticken</text:p>
          </table:table-cell>
          <table:table-cell table:style-name="ce2"/>
          <table:table-cell table:style-name="ce2" office:value-type="string" calcext:value-type="string">
            <text:p>FM-1420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ausgeblichen</text:p>
          </table:table-cell>
          <table:table-cell table:style-name="ce2"/>
          <table:table-cell table:style-name="ce2" office:value-type="string" calcext:value-type="string">
            <text:p>97 x 91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22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ckchen für Nachttisch</text:p>
          </table:table-cell>
          <table:table-cell table:style-name="ce2"/>
          <table:table-cell table:style-name="ce2" office:value-type="string" calcext:value-type="string">
            <text:p>https://d-nb.info/gnd/4839089-6 Deckchen | https://d-nb.info/gnd/4138558-5 Heimtextilien | https://d-nb.info/gnd/4057504-4 Sticken</text:p>
          </table:table-cell>
          <table:table-cell table:style-name="ce2"/>
          <table:table-cell table:style-name="ce2" office:value-type="string" calcext:value-type="string">
            <text:p>FM-1420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27 x 35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 mit Stielstich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2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420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mäßig, einzelne Stickereien lösen sich auf</text:p>
          </table:table-cell>
          <table:table-cell table:style-name="ce2"/>
          <table:table-cell table:style-name="ce2" office:value-type="string" calcext:value-type="string">
            <text:p>53 x 86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 mit Stielstich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22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ndbehang</text:p>
          </table:table-cell>
          <table:table-cell table:style-name="ce2"/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420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elbe Flecken, Löcher</text:p>
          </table:table-cell>
          <table:table-cell table:style-name="ce2"/>
          <table:table-cell table:style-name="ce2" office:value-type="string" calcext:value-type="string">
            <text:p>136 x 29 cm</text:p>
          </table:table-cell>
          <table:table-cell table:style-name="ce2" office:value-type="string" calcext:value-type="string">
            <text:p>https://d-nb.info/gnd/4136931-2 Baumwollfas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bestick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35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ndbestickte Hutschachtel</text:p>
          </table:table-cell>
          <table:table-cell table:style-name="ce2" office:value-type="string" calcext:value-type="string">
            <text:p>Stockner, Maria</text:p>
          </table:table-cell>
          <table:table-cell table:style-name="ce2" office:value-type="string" calcext:value-type="string">
            <text:p>https://d-nb.info/gnd/4123592-7 Kunstwerk | https://d-nb.info/gnd/4114333-4 Kunst | https://d-nb.info/gnd/4057504-4 Sticken</text:p>
          </table:table-cell>
          <table:table-cell table:style-name="ce2"/>
          <table:table-cell table:style-name="ce2" office:value-type="string" calcext:value-type="string">
            <text:p>FM-2021</text:p>
          </table:table-cell>
          <table:table-cell table:style-name="ce2" office:value-type="string" calcext:value-type="string">
            <text:p>https://iso639-3.sil.org/code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Beschädigt</text:p>
          </table:table-cell>
          <table:table-cell table:style-name="ce2"/>
          <table:table-cell table:style-name="ce2" office:value-type="string" calcext:value-type="string">
            <text:p>Durchmesser: 50 cm</text:p>
            <text:p>H: 26,5 cm</text:p>
          </table:table-cell>
          <table:table-cell table:style-name="ce2" office:value-type="string" calcext:value-type="string">
            <text:p>https://d-nb.info/gnd/4034974-3 Leder | https://d-nb.info/gnd/4019278-7 Garn</text:p>
          </table:table-cell>
          <table:table-cell table:style-name="ce2" table:number-columns-repeated="2"/>
          <table:table-cell table:style-name="ce2" office:value-type="string" calcext:value-type="string">
            <text:p>http://www.geonames.org/3181550 Brixen</text:p>
          </table:table-cell>
          <table:table-cell table:style-name="ce2" office:value-type="string" calcext:value-type="string">
            <text:p>199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8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tos; Kopie von Volkszählungsunterlagen</text:p>
          </table:table-cell>
          <table:table-cell table:style-name="ce2" office:value-type="string" calcext:value-type="string">
            <text:p>Risch-Lau, C.</text:p>
          </table:table-cell>
          <table:table-cell table:style-name="ce2" office:value-type="string" calcext:value-type="string">
            <text:p>https://d-nb.info/gnd/4057504-4 Sticken</text:p>
          </table:table-cell>
          <table:table-cell table:style-name="ce2"/>
          <table:table-cell table:style-name="ce2" office:value-type="string" calcext:value-type="string">
            <text:p>FM-10339</text:p>
          </table:table-cell>
          <table:table-cell table:style-name="ce2" office:value-type="string" calcext:value-type="string">
            <text:p>https://iso639-3.sil.org/code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zweimal 10,5 x 6,5 cm; einmal 8,5 x 13,5 cm; einmal DIN-A4 (Kopie)</text:p>
          </table:table-cell>
          <table:table-cell table:style-name="ce2" table:number-columns-repeated="3"/>
          <table:table-cell table:style-name="ce2" office:value-type="string" calcext:value-type="string">
            <text:p>http://www.geonames.org/2781503 Bregenz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332</text:p>
          </table:table-cell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8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ligiöse Volkskunst (Stickvorlagen)</text:p>
          </table:table-cell>
          <table:table-cell table:style-name="ce2" office:value-type="string" calcext:value-type="string">
            <text:p>Pokorny, Margareta</text:p>
          </table:table-cell>
          <table:table-cell table:style-name="ce2" office:value-type="string" calcext:value-type="string">
            <text:p>https://d-nb.info/gnd/4049396-9 Religion | https://d-nb.info/gnd/4071867-0 Glaube | https://d-nb.info/gnd/4057504-4 Sticken</text:p>
          </table:table-cell>
          <table:table-cell table:style-name="ce2"/>
          <table:table-cell table:style-name="ce2" office:value-type="string" calcext:value-type="string">
            <text:p>FM-10341</text:p>
          </table:table-cell>
          <table:table-cell table:style-name="ce2" office:value-type="string" calcext:value-type="string">
            <text:p>https://iso639-3.sil.org/code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25,5 x 30 cm</text:p>
          </table:table-cell>
          <table:table-cell table:style-name="ce2" table:number-columns-repeated="3"/>
          <table:table-cell table:style-name="ce2" office:value-type="string" calcext:value-type="string">
            <text:p>http://www.geonames.org/2769848 Upper Austria</text:p>
          </table:table-cell>
          <table:table-cell table:style-name="ce2" office:value-type="string" calcext:value-type="string">
            <text:p>198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8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ahresausgabe Zeitschrift "Monika"</text:p>
          </table:table-cell>
          <table:table-cell table:style-name="ce2"/>
          <table:table-cell table:style-name="ce2" office:value-type="string" calcext:value-type="string">
            <text:p>https://d-nb.info/gnd/4049396-9 Religion | https://d-nb.info/gnd/4071867-0 Glaube | https://d-nb.info/gnd/4057504-4 Sticken</text:p>
          </table:table-cell>
          <table:table-cell table:style-name="ce2"/>
          <table:table-cell table:style-name="ce2" office:value-type="string" calcext:value-type="string">
            <text:p>FM-10343</text:p>
          </table:table-cell>
          <table:table-cell table:style-name="ce2" office:value-type="string" calcext:value-type="string">
            <text:p>https://iso639-3.sil.org/code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tockflecken, Einband abgenutz und gewellt, Papier brüchig</text:p>
          </table:table-cell>
          <table:table-cell table:style-name="ce2" table:number-columns-repeated="6"/>
          <table:table-cell table:style-name="ce2" office:value-type="string" calcext:value-type="string">
            <text:p>1924 bzw. 192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 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21T06:13:46+00:00</meta:creation-date>
    <dc:date>2025-09-21T06:13:46+00:00</dc:date>
  </office:meta>
</office:document-meta>
</file>